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Preformatted_20_Text">
      <style:paragraph-properties fo:text-align="end" style:justify-single-word="false"/>
      <style:text-properties style:font-name="Times New Roman"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Preformatted_20_Text">
      <style:paragraph-properties fo:margin-top="0cm" fo:margin-bottom="0cm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Preformatted_20_Text">
      <style:paragraph-properties fo:margin-top="0cm" fo:margin-bottom="0cm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7" style:family="paragraph" style:parent-style-name="Preformatted_20_Text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language="uk" fo:country="UA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Preformatted_20_Text">
      <style:paragraph-properties fo:margin-top="0cm" fo:margin-bottom="0cm" fo:text-align="justify" style:justify-single-word="false"/>
      <style:text-properties style:font-name="Times New Roman"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italic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4pt" fo:language="uk" fo:country="UA" style:font-size-asian="14pt" style:font-size-complex="14pt"/>
    </style:style>
    <style:style style:name="T11" style:family="text">
      <style:text-properties style:font-name="Times New Roman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дання заяви про державну реєстрацію друкованого засобу масової інформації</text:p>
      <text:p text:style-name="P8"><text:span text:style-name="T5"><text:tab/>Відповідно до пункту 1.4. Положення про державну реєстрацію друкованих засобів масової інформації, затвердженого наказом Міністерства юстиції України від 21.02.2006 № 12/5, д</text:span><text:span text:style-name="T4">ержавна реєстрація (перереєстрація) <text:s/>друкованих ЗМІ залежно від сфери розповсюдження здійснюється такими </text:span><text:span text:style-name="T9">реєструвальними органами:</text:span></text:p>
      <text:p text:style-name="P1">1) загальнодержавної, регіональної (дві і більше областей) та/або зарубіжної сфери розповсюдження - Державною реєстраційною службою України (далі - Укрдержреєстр);</text:p>
      <text:p text:style-name="P13"><text:span text:style-name="T4">2) місцевої сфери розповсюдження - структурними підрозділами головних управлінь юстиції Міністерства юстиції України в Автономній Республіці Крим, в областях, містах Києві та Севастополі, що забезпечують реалізацію повноважень Укрдержреєстру</text:span><text:span text:style-name="T13">. </text:span></text:p>
      <text:p text:style-name="P8"><text:span text:style-name="T3"><text:tab/></text:span><text:span text:style-name="T2">Друкований засіб масової інформації </text:span><text:span text:style-name="T3">- </text:span><text:span text:style-name="T5">періодичні і такі, що </text:span><text:span text:style-name="T4">продовжуються, видання, які виходять під постійною назвою, з періодичністю один і більше номерів (випусків) протягом року на </text:span><text:span text:style-name="T5">підставі свідоцтва про державну реєстрацію (частина 1 статті 1 Закону України “Про друковані засоби масової інформації (пресу) в Україні”).</text:span></text:p>
      <text:p text:style-name="P11"><text:span text:style-name="T7"><text:tab/></text:span><text:span text:style-name="T6">Для державної реєстрації друкованого засобу масової інформації (далі - ЗМІ) до реєструючого органу подається заява.</text:span></text:p>
      <text:p text:style-name="P5"><text:span text:style-name="T8"><text:tab/></text:span><text:span text:style-name="T5">Заява про державну реєстрацію друкованих ЗМІ, додатків </text:span><text:span text:style-name="T4">до них у вигляді видань газетного та журнального типу подається до реєструвального органу </text:span><text:span text:style-name="T9">засновником</text:span><text:span text:style-name="T4"> (співзасновниками) на кожне видання окремо </text:span><text:span text:style-name="T12">в друкованому вигляді державною мовою</text:span><text:span text:style-name="T4">. Про державну реєстрацію друкованого видання, випуск якого передбачено кількома мовами одночасно (паралельними випусками), подається одна заява.</text:span></text:p>
      <text:p text:style-name="P5"><text:span text:style-name="T4"><text:tab/></text:span><text:span text:style-name="T9">У заяві про державну реєстрацію друкованого ЗМІ (далі - заява) мають бути вказані:</text:span></text:p>
      <text:p text:style-name="P1"><text:tab/>1) <text:span text:style-name="T15">засновник </text:span>(співзасновники) видання (засновник - юридична особа <text:s text:c="2"/>наводить повне найменування згідно з документами, що підтверджують його <text:s/>цивільну дієздатність; засновник - фізична особа наводить ім'я та свої паспортні дані);</text:p>
      <text:p text:style-name="P1"><text:tab/>2) <text:span text:style-name="T15">вид видання</text:span> (газета, журнал, збірник, бюлетень, альманах, календар, дайджест тощо);</text:p>
      <text:p text:style-name="P1"><text:tab/>3)<text:span text:style-name="T15"> назва видання</text:span> (мовою/мовами, якою/якими виходитиме у світ);</text:p>
      <text:p text:style-name="P1"><text:tab/>4) <text:span text:style-name="T15">мова/мови видання</text:span> (одномовне, кількома мовами одночасно (паралельними випусками), змішаними мовами (декількома мовами в одному випуску);</text:p>
      <text:p text:style-name="P1"><text:tab/>5) <text:span text:style-name="T15">сфера розповсюдження</text:span> (місцева - у межах Автономної Республіки Крим, однієї області, обласного центру або двох і більше сільських районів, <text:s/>одного міста, району, окремих населених пунктів, а також підприємств, установ, організацій; регіональна - дві та більше областей, міста Київ або Севастополь і область, Автономна Республіка Крим і область; загальнодержавна - у межах України; зарубіжна - за межами України);</text:p>
      <text:p text:style-name="P1"><text:tab/>6) <text:span text:style-name="T15">програмні цілі</text:span> (основні принципи) <text:span text:style-name="T15">або тематична спрямованість <text:s/></text:span><text:s/>(їх стисла характеристика: розвиток освіти, підвищення рівня духовності, <text:s/>розвиток <text:soft-page-break/>дозвілля, інформування населення з певних питань та ін.), а також <text:span text:style-name="T15">категорія читачів</text:span> (верстви населення, на які розраховане видання: усе <text:s/>населення, дорослі, молодь, діти, чоловіки, жінки, інваліди, студенти, працівники певної галузі, науковці, педагоги тощо);</text:p>
      <text:p text:style-name="P1"><text:tab/>7) <text:span text:style-name="T15">передбачувані періодичність випуску, обсяг</text:span> (в умовних друкарських аркушах) і<text:span text:style-name="T15"> формат видання</text:span>;</text:p>
      <text:p text:style-name="P1"><text:tab/>8) <text:span text:style-name="T15">юридична адреса засновника, кожного із співзасновників та його (їх) банківські реквізити</text:span> (для фізичних осіб - у разі наявності);</text:p>
      <text:p text:style-name="P1"><text:tab/>9) <text:span text:style-name="T15">місцезнаходження редакції</text:span>.</text:p>
      <text:p text:style-name="P1"><text:tab/>У заяві також указуються відомості, які вносяться до свідоцтва про державну реєстрацію друкованого ЗМІ:</text:p>
      <text:p text:style-name="P1"><text:tab/>1) <text:span text:style-name="T15">статус видання</text:span> (вітчизняне - друкований ЗМІ, у якого засновником виступають українська/і/ юридична/і/ та/або фізична/і/ особа/и/; спільне - друкований засіб масової інформації, створений за участю іноземної/их/ юридичної/их/ та/або фізичної/их/ особи/осіб/);</text:p>
      <text:p text:style-name="P1"><text:tab/>2) <text:span text:style-name="T15">вид видання за цільовим призначенням</text:span> (загальнополітичне, з питань економіки і бізнесу, виробничо-практичне, наукове, науково-виробниче, науково-популярне, навчальне, довідкове, літературно-художнє, з питань мистецтва, спортивне, юридичне, еротичне, для дозвілля, медичне, релігійне, уфологічне, екологічне, туристичне, рекламне /понад 40 відсотків обсягу одного <text:span text:style-name="T3">номера - реклама/, інформаційне, для дітей тощо).</text:span></text:p>
      <text:p text:style-name="P12"><text:tab/>Реєструючий орган має право зажадати від засновника (співзасновників) подання документів, якими підтверджуються його (їх) цивільна правоздатність та цивільна дієздатність. </text:p>
      <text:p text:style-name="P5"><text:span text:style-name="T8"><text:tab/></text:span><text:span text:style-name="T5">Відповідно до пункту 2.4. Положення про державну реєстрацію друкованих засобів масової інформації д</text:span><text:span text:style-name="T4">ля </text:span><text:span text:style-name="T9">юридичної особи</text:span><text:span text:style-name="T4"> такими документами є:</text:span></text:p>
      <text:p text:style-name="P6">1) копії виписки з Єдиного державного реєстру, статуту (положення), установчого договору, засвідчені нотаріально;</text:p>
      <text:p text:style-name="P7"><text:span text:style-name="T10">2) протокол або витяг з протоколу рішення загальних зборів (конференції) у разі заснування друкованого ЗМІ трудовим </text:span><text:span text:style-name="T10">колективом згідно з вимогами статті 8 Закону України </text:span><text:span text:style-name="T11">“Про друковані засоби масової інформації (пресу) в Україні”</text:span><text:span text:style-name="T10">;</text:span></text:p>
      <text:p text:style-name="P6">3) установчий договір між співзасновниками друкованого ЗМІ (засвідчений нотаріально, якщо одна із сторін - фізична особа);</text:p>
      <text:p text:style-name="P6">4) довіреність, доручення (якщо заяву та/чи установчий договір, угоду між засновником і правонаступником підписує особа, якій таке право не надано правовстановлювальними документами).</text:p>
      <text:p text:style-name="P1"><text:tab/>Для <text:span text:style-name="T14">фізичної особи</text:span> таким документом є копія паспорта (сторінок, що містять інформацію про громадянство та реєстрацію <text:span text:style-name="T3">місця проживання фізичної особи).</text:span></text:p>
      <text:p text:style-name="P2"><text:tab/>Заява про реєстрацію розглядається у місячний строк з дня її одержання.</text:p>
      <text:p text:style-name="P3"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29cm" fo:margin-bottom="2cm" fo:margin-left="1.381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1-18T16:14:12.68</dc:date>
    <meta:editing-duration>PT03H24M39S</meta:editing-duration>
    <meta:editing-cycles>21</meta:editing-cycles>
    <meta:generator>OpenOffice.org/3.0$Win32 OpenOffice.org_project/300m9$Build-9358</meta:generator>
    <meta:print-date>2011-11-09T13:02:52.93</meta:print-date>
    <meta:document-statistic meta:table-count="0" meta:image-count="0" meta:object-count="0" meta:page-count="2" meta:paragraph-count="29" meta:word-count="658" meta:character-count="5264"/>
    <meta:user-defined meta:name="Поле 1"/>
    <meta:user-defined meta:name="Поле 2"/>
    <meta:user-defined meta:name="Поле 3"/>
    <meta:user-defined meta:name="Поле 4"/>
  </office:meta>
</office:document-meta>
</file>