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8pt" fo:font-style="italic" fo:font-weight="bold" style:font-size-asian="18pt" style:font-style-asian="italic" style:font-weight-asian="bold" style:font-size-complex="18pt" style:font-style-complex="italic" style:font-weight-complex="bold"/>
    </style:style>
    <style:style style:name="P4" style:family="paragraph" style:parent-style-name="Standard">
      <style:paragraph-properties fo:text-align="center" style:justify-single-word="false"/>
      <style:text-properties style:font-name="Times New Roman" fo:font-size="28pt" fo:language="uk" fo:country="UA" fo:font-style="italic" fo:font-weight="bold" style:font-size-asian="28pt" style:font-style-asian="italic" style:font-weight-asian="bold" style:font-size-complex="28pt" style:font-style-complex="italic" style:font-weight-complex="bold"/>
    </style:style>
    <style:style style:name="P5" style:family="paragraph" style:parent-style-name="Standard">
      <style:paragraph-properties fo:text-align="center" style:justify-single-word="false"/>
      <style:text-properties style:font-name="Times New Roman" fo:font-size="24pt" fo:font-style="italic" fo:font-weight="bold" style:font-size-asian="24pt" style:font-style-asian="italic" style:font-weight-asian="bold" style:font-size-complex="24pt" style:font-style-complex="italic"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font-size="24pt" fo:font-style="italic" fo:font-weight="bold" style:font-size-asian="24pt" style:font-style-asian="italic" style:font-weight-asian="bold" style:font-size-complex="24pt" style:font-style-complex="italic" style:font-weight-complex="bold"/>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style>
    <style:style style:name="P10" style:family="paragraph" style:parent-style-name="Standard">
      <style:text-properties fo:language="uk" fo:country="UA"/>
    </style:style>
    <style:style style:name="P11" style:family="paragraph" style:parent-style-name="Standard">
      <style:paragraph-properties fo:text-align="justify" style:justify-single-word="false"/>
      <style:text-properties fo:language="uk" fo:country="UA"/>
    </style:style>
    <style:style style:name="P12" style:family="paragraph" style:parent-style-name="Standard">
      <style:text-properties fo:language="uk" fo:country="UA" fo:font-style="italic" style:font-style-asian="italic" style:font-style-complex="italic"/>
    </style:style>
    <style:style style:name="P13" style:family="paragraph" style:parent-style-name="Text_20_body">
      <style:paragraph-properties fo:background-color="#ffffff">
        <style:background-image/>
      </style:paragraph-properties>
      <style:text-properties fo:language="uk" fo:country="UA" fo:font-style="italic" style:font-style-asian="italic" style:font-style-complex="italic"/>
    </style:style>
    <style:style style:name="P14" style:family="paragraph" style:parent-style-name="Text_20_body">
      <style:paragraph-properties fo:text-align="center" style:justify-single-word="false" fo:background-color="#ffffff">
        <style:background-image/>
      </style:paragraph-properties>
      <style:text-properties fo:language="uk" fo:country="UA" fo:font-weight="bold"/>
    </style:style>
    <style:style style:name="P15" style:family="paragraph" style:parent-style-name="Standard">
      <style:paragraph-properties fo:text-align="center" style:justify-single-word="false" fo:background-color="#ffffff">
        <style:background-image/>
      </style:paragraph-properties>
      <style:text-properties style:font-name="Times New Roman" fo:font-size="14pt" fo:language="uk" fo:country="UA" fo:font-weight="bold" style:font-size-asian="14pt" style:font-size-complex="14pt"/>
    </style:style>
    <style:style style:name="P16" style:family="paragraph" style:parent-style-name="Standard">
      <style:paragraph-properties fo:margin-left="0cm" fo:margin-right="-0.318cm" style:line-height-at-least="0.728cm" fo:text-align="center" style:justify-single-word="false" fo:text-indent="0cm" style:auto-text-indent="false" fo:background-color="#ffffff">
        <style:background-image/>
      </style:paragraph-properties>
      <style:text-properties style:font-name="Times New Roman" fo:font-size="14pt" fo:language="uk" fo:country="UA" style:font-size-asian="14pt" style:font-size-complex="14pt"/>
    </style:style>
    <style:style style:name="P17" style:family="paragraph" style:parent-style-name="Standard">
      <style:paragraph-properties fo:margin-top="0cm" fo:margin-bottom="0cm" style:line-height-at-least="0.353cm" fo:text-align="end" style:justify-single-word="false"/>
      <style:text-properties style:font-name="Times New Roman" fo:font-size="14pt" style:font-size-asian="14pt" style:font-size-complex="14pt"/>
    </style:style>
    <style:style style:name="P18" style:family="paragraph" style:parent-style-name="Standard">
      <style:paragraph-properties fo:margin-top="0cm" fo:margin-bottom="0cm" style:line-height-at-least="0.353cm" fo:text-align="end" style:justify-single-word="false"/>
      <style:text-properties style:font-name="Times New Roman" fo:font-size="14pt" fo:language="uk" fo:country="UA" fo:font-style="italic" style:font-size-asian="14pt" style:font-style-asian="italic" style:font-size-complex="14pt" style:font-style-complex="italic"/>
    </style:style>
    <style:style style:name="P19" style:family="paragraph" style:parent-style-name="Standard">
      <style:paragraph-properties fo:margin-top="0cm" fo:margin-bottom="0cm" style:line-height-at-least="0.353cm" fo:text-align="end" style:justify-single-word="false"/>
      <style:text-properties style:font-name="Times New Roman" fo:font-size="14pt" fo:language="uk" fo:country="UA" fo:font-style="italic" fo:font-weight="normal" style:font-size-asian="14pt" style:font-style-asian="italic" style:font-weight-asian="normal" style:font-size-complex="14pt" style:font-style-complex="italic" style:font-weight-complex="normal"/>
    </style:style>
    <style:style style:name="P20" style:family="paragraph" style:parent-style-name="Standard">
      <style:paragraph-properties fo:margin-left="0.3cm" fo:margin-right="0.101cm" fo:margin-top="0cm" fo:margin-bottom="0cm" style:line-height-at-least="0.353cm" fo:text-align="end" style:justify-single-word="false" fo:text-indent="0cm" style:auto-text-indent="false"/>
      <style:text-properties style:font-name="Times New Roman" fo:font-size="14pt" fo:language="uk" fo:country="UA" fo:font-style="italic" style:font-size-asian="14pt" style:font-style-asian="italic" style:font-size-complex="14pt" style:font-style-complex="italic"/>
    </style:style>
    <style:style style:name="P21" style:family="paragraph" style:parent-style-name="Standard">
      <style:paragraph-properties fo:margin-left="0.053cm" fo:margin-right="0cm" fo:text-align="justify" style:justify-single-word="false" fo:text-indent="0cm" style:auto-text-indent="false"/>
    </style:style>
    <style:style style:name="P22" style:family="paragraph" style:parent-style-name="Standard">
      <style:paragraph-properties fo:margin-left="0.053cm" fo:margin-right="0cm" fo:text-align="justify" style:justify-single-word="false" fo:text-indent="0cm" style:auto-text-indent="false"/>
      <style:text-properties fo:language="uk" fo:country="UA"/>
    </style:style>
    <style:style style:name="P23" style:family="paragraph" style:parent-style-name="Text_20_body">
      <style:paragraph-properties fo:margin-left="0cm" fo:margin-right="0cm" fo:text-align="justify" style:justify-single-word="false" fo:text-indent="1.251cm" style:auto-text-indent="false" fo:background-color="#ffffff">
        <style:background-image/>
      </style:paragraph-properties>
      <style:text-properties fo:language="uk" fo:country="UA"/>
    </style:style>
    <style:style style:name="P24" style:family="paragraph" style:parent-style-name="Text_20_body">
      <style:paragraph-properties fo:margin-left="0cm" fo:margin-right="0cm" fo:text-align="justify" style:justify-single-word="false" fo:text-indent="1.251cm" style:auto-text-indent="false" fo:background-color="#ffffff">
        <style:background-image/>
      </style:paragraph-properties>
      <style:text-properties fo:language="uk" fo:country="UA" fo:font-style="italic"/>
    </style:style>
    <style:style style:name="P25" style:family="paragraph" style:parent-style-name="Text_20_body">
      <style:paragraph-properties fo:margin-left="0cm" fo:margin-right="0cm" fo:text-align="justify" style:justify-single-word="false" fo:text-indent="1.251cm" style:auto-text-indent="false" fo:background-color="#ffffff">
        <style:background-image/>
      </style:paragraph-properties>
      <style:text-properties fo:language="uk" fo:country="UA" fo:font-style="italic" fo:font-weight="bold"/>
    </style:style>
    <style:style style:name="P26" style:family="paragraph" style:parent-style-name="Text_20_body">
      <style:paragraph-properties fo:margin-left="0cm" fo:margin-right="0cm" fo:text-align="justify" style:justify-single-word="false" fo:text-indent="1.251cm" style:auto-text-indent="false" fo:background-color="#ffffff">
        <style:background-image/>
      </style:paragraph-properties>
      <style:text-properties fo:language="uk" fo:country="UA" fo:font-weight="bold"/>
    </style:style>
    <style:style style:name="P27" style:family="paragraph" style:parent-style-name="Text_20_body">
      <style:paragraph-properties fo:margin-left="0cm" fo:margin-right="0cm" fo:text-align="justify" style:justify-single-word="false" fo:text-indent="1.251cm" style:auto-text-indent="false" fo:background-color="#ffffff">
        <style:background-image/>
      </style:paragraph-properties>
    </style:style>
    <style:style style:name="P28" style:family="paragraph" style:parent-style-name="Text_20_body">
      <style:paragraph-properties fo:margin-left="0cm" fo:margin-right="0cm" fo:text-align="justify" style:justify-single-word="false" fo:text-indent="1.251cm" style:auto-text-indent="false" fo:background-color="#ffffff">
        <style:background-image/>
      </style:paragraph-properties>
      <style:text-properties fo:font-style="italic" fo:font-weight="bold"/>
    </style:style>
    <style:style style:name="P29" style:family="paragraph" style:parent-style-name="Text_20_body">
      <style:paragraph-properties fo:margin-left="0cm" fo:margin-right="0cm" fo:text-align="justify" style:justify-single-word="false" fo:text-indent="0cm" style:auto-text-indent="false" fo:background-color="#ffffff">
        <style:background-image/>
      </style:paragraph-properties>
    </style:style>
    <style:style style:name="P30" style:family="paragraph" style:parent-style-name="Text_20_body">
      <style:paragraph-properties fo:margin-left="1.251cm" fo:margin-right="0cm" fo:text-indent="0cm" style:auto-text-indent="false" fo:background-color="#ffffff">
        <style:background-image/>
      </style:paragraph-properties>
      <style:text-properties fo:language="uk" fo:country="UA" fo:font-weight="bold"/>
    </style:style>
    <style:style style:name="T1" style:family="text">
      <style:text-properties fo:font-weight="bold"/>
    </style:style>
    <style:style style:name="T2" style:family="text">
      <style:text-properties fo:language="uk" fo:country="UA"/>
    </style:style>
    <style:style style:name="T3" style:family="text">
      <style:text-properties fo:language="uk" fo:country="UA" fo:font-weight="bold"/>
    </style:style>
    <style:style style:name="T4" style:family="text">
      <style:text-properties fo:language="uk" fo:country="UA" fo:font-style="italic"/>
    </style:style>
    <style:style style:name="T5" style:family="text">
      <style:text-properties fo:language="uk" fo:country="UA" fo:font-style="italic" style:font-style-asian="italic" style:font-style-complex="italic"/>
    </style:style>
    <style:style style:name="T6" style:family="text">
      <style:text-properties fo:language="ru" fo:country="RU"/>
    </style:style>
    <style:style style:name="T7"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
      <text:p text:style-name="P1">ГОЛОВНЕ УПРАВЛІННЯ ЮСТИЦІЇ У ЛУГАНСЬКІЙ ОБЛАСТІ</text:p>
      <text:p text:style-name="P1"/>
      <text:p text:style-name="P1">ВІДДІЛ ПРАВОВОЇ ІНФОРМАЦІЇ ТА ДЕРЖАВНОЇ РЕЄСТРАЦІЇ</text:p>
      <text:p text:style-name="P6"/>
      <text:p text:style-name="Standard"/>
      <text:p text:style-name="Standard"/>
      <text:p text:style-name="P2"/>
      <text:p text:style-name="P1">МЕТОДИЧНІ РЕКОМЕНДАЦІЇ</text:p>
      <text:p text:style-name="P1"/>
      <text:p text:style-name="P3"/>
      <text:p text:style-name="P4">ОСОБЛИВОСТІ ДОГОВОРІВ ПРО ПОВНУ МАТЕРІАЛЬНУ ВІДПОВІДАЛЬНІСТЬ</text:p>
      <text:p text:style-name="P5"/>
      <text:p text:style-name="P5"/>
      <text:p text:style-name="P7"/>
      <text:p text:style-name="Standard"/>
      <text:p text:style-name="P8"/>
      <text:p text:style-name="P8"/>
      <text:p text:style-name="P8"/>
      <text:p text:style-name="P8"/>
      <text:p text:style-name="P8"/>
      <text:p text:style-name="P16"/>
      <text:p text:style-name="P16"/>
      <text:p text:style-name="P17"><text:span text:style-name="T2"><text:s text:c="15"/></text:span><text:s text:c="6"/><text:span text:style-name="T5">ЗАТВЕРДЖЕНО</text:span></text:p>
      <text:p text:style-name="P18"><text:s text:c="16"/>Наказом</text:p>
      <text:p text:style-name="P20">Головного управління юстиції</text:p>
      <text:p text:style-name="P18"><text:s text:c="86"/>у Луганській області</text:p>
      <text:p text:style-name="P19"><text:s/>від 30.08.2011 № 878-В</text:p>
      <text:p text:style-name="Standard"/>
      <text:p text:style-name="P2"/>
      <text:p text:style-name="P2"/>
      <text:p text:style-name="P2"/>
      <text:p text:style-name="P2"/>
      <text:p text:style-name="P15">Луганськ 2011</text:p>
      <text:p text:style-name="P15"/>
      <text:p text:style-name="P15"/>
      <text:p text:style-name="P15"><text:soft-page-break/></text:p>
      <text:p text:style-name="P23">Договір про повну матеріальну відповідальність - це угода між працівником та роботодавцем щодо взяття працівником на себе повної матеріальної відповідальності за збереження ввірених йому матеріальних цінностей. Існують два різновиди повної матеріальної відповідальності: індивідуальна та колективна (бригадна).</text:p>
      <text:p text:style-name="P23">Зважаючи на те, що стягнення завданих працівником збитків, що перевищують його середньомісячний заробіток, можуть суттєво вплинути на матеріальний стан винної особи, притягнення до повної матеріальної відповідальності таких осіб здійснюється виключно за рішенням суду. </text:p>
      <text:p text:style-name="P26">Укладення договорів </text:p>
      <text:p text:style-name="P21"><text:span text:style-name="T2"><text:tab/>Відповідно до положень ст. </text:span><text:span text:style-name="T6">135-1 </text:span><text:span text:style-name="T2">КЗпПУ, договори про повну матеріальну відповідальність (далі </text:span>- <text:span text:style-name="T2">Договори) можуть бути укладені з особами, що досягли </text:span>18 <text:span text:style-name="T2">років, які займають посади або виконують роботи, безпосередньо пов'язані із зберіганням, обробкою, продажем (відпуском), перевезенням або застосуваннями у процесі виробництва переданих їм цінностей, якщо такі посади чи роботи містяться у Переліку посад і робіт, що заміщуються або виконуються робітниками, з якими підприємством, установою, організацією можуть укладатися письмові договори про повну матеріальну відповідальність за незабезпечення збереження цінностей, переданих їм для збереження, обробки, продажу (відпуску), перевезення, використання в процесі виробництва.</text:span></text:p>
      <text:p text:style-name="P22">Логічним є висновок, що сфера застосування договору про повну індивідуальну матеріальну відповідальність є обмеженою, тобто він не може бути укладений з будь-яким працівником. Однією з основних передумов для укладення зі співробітником договору є наявність займаної посади або виконуваних робіт у Переліку, зазначеному вище. Цей Перелік містить такі посади та роботи:</text:p>
      <text:p text:style-name="P22"/>
      <text:p text:style-name="P27"><text:span text:style-name="T1">1) </text:span><text:span text:style-name="T3">Посади:</text:span></text:p>
      <text:p text:style-name="P27">• <text:span text:style-name="T2">Завідувачі касами, коморами цінностей, камерами схову, складами і їх заступники.</text:span></text:p>
      <text:p text:style-name="P27">• <text:span text:style-name="T2">Старші контролери </text:span>- <text:span text:style-name="T2">касири і контролери-касири; старші контролери і контролери; старші касири і касири; а також інші працівники, які виконують обов'язки касирів.</text:span></text:p>
      <text:p text:style-name="P27">• <text:span text:style-name="T2">Завідувачі ощадними касами першого розряду, операційними частинами центральних ощадних кас; начальники відділів, старші інспектори і інспектори відділів з перевірки і знищення погашених цінних паперів республіканських головних управлінь і управлінь ощадних кас; старші експерти і експерти; старші інспектори і інспектори республіканських головних управлінь ощадних кас, що здійснюють експертизу і оплату виграшних квитків грошово-речових лотерей; головні, старші експерти і експерти, старші інспектори і інспектори відділу експертизи цінних паперів Правління ощадних кас; старші інспектори і інспектори депозитного відділу Правління ощадних кас.</text:span></text:p>
      <text:p text:style-name="P27">• <text:span text:style-name="T2">Завідувачі (директори за відсутності завідуючих відділами і секцій) магазинами і їх заступники; завідувачі закупівельних пунктів, завідувачі товарними секціями (відділами), відділами замовлень магазинів і їх заступники; начальники цехів і ділянок підприємств торгівлі та їх заступники.</text:span></text:p>
      <text:p text:style-name="P27">• <text:span text:style-name="T2">Начальники товарних і товарно-перевалочних ділянок; старші товарознавці і товарознавці, безпосередньо обслуговуючі матеріальні цінності.</text:span></text:p>
      <text:p text:style-name="P27"><text:soft-page-break/>• <text:span text:style-name="T2">Завідувачі підприємствами громадського харчування і їх заступники; завідувачі виробництвом, начальники цехів (ділянок) та їх заступники, старші адміністратори і адміністратори залів (метрдотелі) підприємств громадського харчування.</text:span></text:p>
      <text:p text:style-name="P27">• <text:span text:style-name="T2">Завідувачі заготівельними пунктами; завідувачі сепараторними відділеннями.</text:span></text:p>
      <text:p text:style-name="P27">• <text:span text:style-name="T2">Завідувачі аптечними установами та їх заступники; завідувачі відділами аптечних установ і їх заступники; завідувачі аптечними пунктами першої групи; провізори-технологи (рецептори-контролери), фармацевти; старші медичні сестри структурних підрозділів закладів охорони здоров'я.</text:span></text:p>
      <text:p text:style-name="P27">• <text:span text:style-name="T2">Завідувачі господарством і коменданти будівель, що здійснюють зберігання матеріальних цінностей.</text:span></text:p>
      <text:p text:style-name="P27">• <text:span text:style-name="T2">Агенти з постачання; експедитори з перевезення вантажів; інкасатори.</text:span></text:p>
      <text:p text:style-name="P27"><text:span text:style-name="T1">2) </text:span><text:span text:style-name="T3">Роботи:</text:span></text:p>
      <text:p text:style-name="P27">• <text:span text:style-name="T2">Приймання від населення всіх видів платежів і виплати грошей через касу.</text:span></text:p>
      <text:p text:style-name="P27">• <text:span text:style-name="T2">Обслуговування торгових і грошових автоматів.</text:span></text:p>
      <text:p text:style-name="P27">• <text:span text:style-name="T2">Приймання на зберігання, оброблення, зберігання, відпуск матеріальних цінностей на складах, базах (нафтобазах), автозаправних станціях, холодильниках, харчоблоках, сховищах, заготовчих (приймальних пунктах, товарних і товарно-перевалочних ділянках, камерах схову, коморах і гардеробах; з видачі (прийому) матеріальних цінностей особам, які перебувають в лікувально- і санаторно-курортних установах, пансіонатах, кемпінгах, будинках відпочинку, готелях, гуртожитках, кімнатах відпочинку, на транспорті, в дитячих установах, спортивно-оздоровчих і туристських організаціях, піонерських таборах, а також пасажирам всіх видів транспорту; з екіпіровки пасажирських судів, вагонів і літаків.</text:span></text:p>
      <text:p text:style-name="P27">• <text:span text:style-name="T2">Приймання від населення предметів культурно-побутового призначення та інших матеріальних цінностей на зберігання, в ремонт і для виконання інших операцій, пов'язаних з виготовленням, відновленням або поліпшенням якості цих предметів (цінностей), їх зберігання, виконання інших операцій з ними, з видачі на прокат населенню предметів культурно-побутового призначення.</text:span></text:p>
      <text:p text:style-name="P27">• <text:span text:style-name="T2">Продаж (відпуск) товарів (продукції), їх підготовка до продажу незалежно від форм торгівлі і профілю підприємства (організації).</text:span></text:p>
      <text:p text:style-name="P27">• <text:span text:style-name="T2">Прийом і обробка для доставки (супроводу) вантажу, багажу, поштових відправлень та інших матеріальних і грошових цінностей, їх доставка (супровід), видача (здача).</text:span></text:p>
      <text:p text:style-name="P27">• <text:span text:style-name="T2">Купівля, продаж, обмін, перевезення, доставка, пересилання, зберігання, обробка і застосування в процесі виробництва дорогоцінних металів, дорогоцінних каменів, синтетичного корунду і виробів з них.</text:span></text:p>
      <text:p text:style-name="P27">• <text:span text:style-name="T2">Вирощування, відгодівля, утримання та розведення сільськогосподарських та інших тварин.</text:span></text:p>
      <text:p text:style-name="P9"><text:span text:style-name="T2">Як відзначило Мінпраці у своєму Листі №</text:span><text:span text:style-name="T6">312/13/166-10 </text:span><text:span text:style-name="T2">від </text:span><text:span text:style-name="T6">12.10.2010</text:span>, <text:span text:style-name="T2">договір про повну індивідуальну матеріальну відповідальність може бути укладений з працівником за </text:span><text:soft-page-break/><text:span text:style-name="T2">дотримання одночасно трьох умов:</text:span></text:p>
      <text:p text:style-name="P27">1. <text:span text:style-name="T2">Досягнення працівником </text:span>18 <text:span text:style-name="T2">років.</text:span></text:p>
      <text:p text:style-name="P9">2. <text:span text:style-name="T2">Наявність займаної працівником посади або виконуваної роботи у Переліку.</text:span></text:p>
      <text:p text:style-name="P27">3. <text:span text:style-name="T2">Виконання покладених обов'язків має бути фактично пов'язане із зберіганням, обробкою, продажем (відпуском), перевезенням або застосуваннями у процесі виробництва переданих цінностей.</text:span></text:p>
      <text:p text:style-name="P9"><text:span text:style-name="T2">Наявність у Переліку посади, на яку приймається співробітник, не дає роботодавцю права укладати з такою особою договір про повну індивідуальну матеріальну відповідальність, якщо до фактично виконуваних обов'язків не входять обов'язки, зазначені у ст. </text:span><text:span text:style-name="T6">135-1 </text:span><text:span text:style-name="T2">КЗпПУ.</text:span></text:p>
      <text:p text:style-name="P23">Існують випадки, коли особи, уповноважені приймати працівників на роботу, всупереч діючому законодавству укладають з ними договори про повну матеріальну відповідальність, навіть коли така можливість законодавчо не обумовлена.</text:p>
      <text:p text:style-name="P28"><text:span text:style-name="T2">Приклад </text:span>1</text:p>
      <text:p text:style-name="P27"><text:span text:style-name="T4">Підприємство звернулось до суду із позовом про стягнення матеріальної шкоди, за яким просило стягнути з Відповідача, що працював на Підприємстві на посаді начальника служби ремонту, трансформації та автотранспорту і з яким було укладено договір про повну матеріальну відповідальність, суму нестачі матеріально-товарних цінностей в розмірі </text:span><text:span text:style-name="T7">7481,93 </text:span><text:span text:style-name="T4">грн, виявленої в результаті інвентаризації.</text:span></text:p>
      <text:p text:style-name="P9"><text:span text:style-name="T4">Суд відмовив у задоволенні зазначеного позову, керуючись, тим, що </text:span><text:span text:style-name="T2">ст. </text:span><text:span text:style-name="T6">135-1 </text:span><text:span text:style-name="T4">КЗпПУ</text:span><text:span text:style-name="T4"> передбачено: договори можуть бути укладені лише з працівниками, безпосередні обов'язки яких пов'язані із зберіганням, обробкою, продажем (відпуском), перевезенням або застосуванням переданих їм цінностей, за наявності даної посади у </text:span><text:span text:style-name="T2">Переліку, затвердженому Постановою Держкомпраці СРСР </text:span>№447/24 <text:span text:style-name="T2">від </text:span>28.12.1977.</text:p>
      <text:p text:style-name="P11">Даний Перелік посад та робіт є вичерпним. Цим Переліком не передбачена посада начальника служби ремонту, трансформації та автотранспорту.</text:p>
      <text:p text:style-name="P9"><text:span text:style-name="T4">До того ж з положень посадової інструкції не можна зробити висновок про те, що до фактичних обов'язків працівника належать обов'язки, зазначені у</text:span><text:span text:style-name="T2"> ч. </text:span>1 <text:span text:style-name="T2">ст. </text:span><text:span text:style-name="T6">135-1 </text:span><text:span text:style-name="T2">КЗпПУ.</text:span></text:p>
      <text:p text:style-name="P9"><text:span text:style-name="T2">Саме тому суд правильно дійшов висновку про неправомірність дій працедавця та,</text:span><text:span text:style-name="T4"> відповідно, про відсутність підстав для задоволення позову (Рішення Фрунзенського районного суду м. Харкова по справі </text:span><text:span text:style-name="T7">№2-308/11).</text:span></text:p>
      <text:p text:style-name="P11">Особливу увагу читачів хотілося б звернути на те, що норма щодо укладення договору про повну матеріальну відповідальність є диспозитивною, тобто передбачає її використання за бажанням працедавця. Це означає, що укладення договору здійснюється, в першу чергу, на розсуд роботодавця. Проте, у разі неукладення відповідного договору з матеріально відповідальною особою, працедавець у разі виникнення спору не має права посилатись на наявність у Переліку відповідної посади.</text:p>
      <text:p text:style-name="P9"><text:span text:style-name="T2">Приклад </text:span>2</text:p>
      <text:p text:style-name="P24">Позивач звернувся до суду з позовом до свого підлеглого, який обіймав посаду продавця магазину про відшкодування шкоди, заподіяної внаслідок нестачі товарів.</text:p>
      <text:p text:style-name="P24">Позивач обґрунтовував позов тим, що з Відповідачем був укладений трудовий договір, відповідно до якого до його обов'язків входило сумлінно виконувати обов'язки продавця, слідкувати за якістю товару і його збереженням, а також повністю відповідати за порчу товару і нестачу. Тому Відповідач має нести повну матеріальну відповідальність.</text:p>
      <text:p text:style-name="P24">Суд з таким висновком Позивача не погодився, наголосивши, що повна матеріальна відповідальність настає тільки у працівника, з яким у письмовій формі укладений договір <text:soft-page-break/>про повну матеріальну відповідальність.</text:p>
      <text:p text:style-name="P27"><text:span text:style-name="T4">За відсутності такого договору працівники несуть відповідальність на загальних підставах, тобто у повному розмірі фактично заподіяної шкоди, але не більше суми середньомісячного заробітку такої особи (Рішення Слов'яносербського</text:span> <text:span text:style-name="T4">районного суду по справі </text:span>№<text:span text:style-name="T7">2-142/10).</text:span></text:p>
      <text:p text:style-name="P10">Передбачено, що умови договорів про повну індивідуальну матеріальну відповідальність працівників не можуть суперечити діючому законодавству, зокрема, Типовому договору про повну індивідуальну матеріальну відповідальність, затвердженому Постановою Держкомпраці СРСР №447/24 від 28.12.1977.</text:p>
      <text:p text:style-name="P10">Затвердження Типових договорів, зокрема Типового договору про повну матеріальну відповідальність, є формою державного регулювання договірних відносин. Такий документ є нормативно-правовим актом, тому адміністрація підприємств не може довільно складати його на свій розсуд чи відступати від змісту типового договору.</text:p>
      <text:p text:style-name="P10"/>
      <text:p text:style-name="P25">Приклад 3</text:p>
      <text:p text:style-name="P24">Позивач звернувся до суду з позовом про недійсність договору про повну матеріальну відповідальність.</text:p>
      <text:p text:style-name="P24">Позов був мотивований тим, що між Позивачем та Відповідачем при прийнятті на роботу на посаду продавця такий договір не укладався. Про його існування Позивач дізнався тільки після проведення інвентаризації та виявлення нестачі, в результаті чого до нього була пред'явлена вимога щодо відшкодування збитків.</text:p>
      <text:p text:style-name="P24">З даною вимогою Позивач не погоджується та вважає, що складений таким чином договір не відповідає Типовому договору про повну індивідуальну матеріальну відповідальність.</text:p>
      <text:p text:style-name="Standard"><text:span text:style-name="T4">Суд задовольнив позов керуючись тим, що відповідно до п.</text:span><text:span text:style-name="T2"> </text:span>6 <text:span text:style-name="T2">Типового договору про повну матеріальну відповідальність,</text:span><text:span text:style-name="T4"> затвердженого Постановою Державного комітету Ради Міністрів СРСР з праці та соціальних питань і Секретаріатом Всесоюзної центральної ради професійних спілок №447/24 від 28.12.1977, договір про повну матеріальну відповідальність складається у двох примірниках, перший із яких зберігається в адміністрації підприємства, установи, організації, фізичної особи - суб'єкта підприємницької діяльності, а другий - у працівника (Рішення Ківерцівського районного суду Волинської області по справі №2-192/09 від 29.04.2009).</text:span></text:p>
      <text:p text:style-name="P10">Слід враховувати, що викладення умов договору у спосіб, відмінний від застосованого у Типовому договорі (приміром, викладення умов договору іншими словами), не є відступом від змісту Типового договору, тому що не порушує встановленої законодавцем мети на захист від порушення прав та обов'язків сторін договору.</text:p>
      <text:p text:style-name="P10">Відступом слід вважати включення сторонами до типового договору умов, які регулюють передбачені договором відносини в інший спосіб, ніж це передбачено Типовим договором.</text:p>
      <text:p text:style-name="P10">Невідповідність укладеного договору умовам Типового договору про повну матеріальну відповідальність призводить до недійсності такого договору.</text:p>
      <text:p text:style-name="P29"/>
      <text:p text:style-name="P30">Укладення договору про повну колективну (бригадну) відповідальність</text:p>
      <text:p text:style-name="P23">Повна колективна матеріальна відповідальність застосовується у випадку, коли роботи, пов'язані із зберіганням, обробкою, продажем (відпуском), перевезенням або <text:soft-page-break/>застосуванням у процесі виробництва переданих їм цінностей здійснюються спільно працівниками так, що неможливо визначити та розмежувати матеріальну відповідальність та укласти з кожним з них договір про повну індивідуальну матеріальну відповідальність.</text:p>
      <text:p text:style-name="Standard"><text:span text:style-name="T2">Перелік робіт, при виконанні яких може запроваджуватись колективна (бригадна) матеріальна відповідальність, умови її застосування і Типового договору про колективну (бригадну) матеріальну відповідальність, затверджений Наказом Мінпраці України </text:span>№43 <text:span text:style-name="T2">від </text:span>12.05.1996 <text:span text:style-name="T2">та включає роботи, пов'язані з:</text:span></text:p>
      <text:p text:style-name="P27">• <text:span text:style-name="T2">виконанням касових операцій;</text:span></text:p>
      <text:p text:style-name="P27">• <text:span text:style-name="T2">прийманням від населення усіх видів платежів та виплатою грошей не через касу;</text:span></text:p>
      <text:p text:style-name="P27">• <text:span text:style-name="T2">прийманням на зберігання, обробкою, зберіганням, видачею матеріальних цінностей на складах, базах (нафтобазах), автозаправних станціях, в автогосподарствах, холодильниках, харчоблоках, сховищах, на заготівельних (приймальних) пунктах, товарних і товарно-перевалочних дільницях, у камерах схову, коморах і роздягальнях, з екіпіровкою пасажирських суден, вагонів і літаків;</text:span></text:p>
      <text:p text:style-name="P27">• <text:span text:style-name="T2">прийманням від населення предметів культурно-побутового призначення та інших матеріальних цінностей на схов, у ремонт і для виконання інших операцій, пов'язаних із виготовленням, відновленням або покращенням якості цих предметів (цінностей), їхнім сховом та виконанням інших операцій з ними, з видачею напрокат населенню предметів культурно-побутового призначення;</text:span></text:p>
      <text:p text:style-name="P27">• <text:span text:style-name="T2">продажем (видачею) товарів (продукції), їх підготовкою до продажу незалежно від форм торгівлі та профілю підприємства (організації);</text:span></text:p>
      <text:p text:style-name="P27">• <text:span text:style-name="T2">прийманням та обробкою для доставки (супроводження) вантажу, багажу, поштових відправлень та інших матеріальних та грошових цінностей, їхньою доставкою (супроводженням), видачею (здачею);</text:span></text:p>
      <text:p text:style-name="P27">• <text:span text:style-name="T2">виготовленням (складанням, монтажем, регулюванням) та ремонтом машин, механізмів, електронної техніки та радіоапаратури, електромеханічних і радіотехнічних приладів, систем, а також виготовленням їх деталей та запасних частин;</text:span></text:p>
      <text:p text:style-name="P27">• <text:span text:style-name="T2">роботами, що виконуються майстернями побутового обслуговування, ательє тощо;</text:span></text:p>
      <text:p text:style-name="P27">• <text:span text:style-name="T2">виконанням операцій із закупівлі, продажу, обміну, перевезення, доставки, пересилання, зберігання, сортування, пакування, обробки або використання в процесі виробництва дорогоцінних металів і дорогоцінного каміння, ювелірних, побутових і промислових виробів та матеріалів, виготовлених з використанням дорогоцінних металів та дорогоцінного каміння, відходів та брухту, що містять дорогоцінні метали і дорогоцінне каміння синтетичного корунду та виробів з нього, а також валютних операцій;</text:span></text:p>
      <text:p text:style-name="P27">• <text:span text:style-name="T2">прийманням у цехах, зберіганням, обробкою та передачею на виробництво скляної тари;</text:span></text:p>
      <text:p text:style-name="P27">• <text:span text:style-name="T2">виготовленням, зберіганням, транспортуванням, відбиранням, рахуванням, упаковкою та видачею грошових знаків, цінних паперів, їх напівфабрикатів, а також усіх видів бланків цінних паперів, документів суворого обліку, знаків поштової оплати та матеріалів, які використовуються при їх виготовленні;</text:span></text:p>
      <text:p text:style-name="P27"><text:soft-page-break/>• <text:span text:style-name="T2">виготовленням та зберіганням усіх видів квитків, талонів, абонементів (включаючи абонементи та талони на видачу їжі підприємствам громадського харчування) та інших знаків, призначених для розрахунків населення за послуги;</text:span></text:p>
      <text:p text:style-name="P27">• <text:span text:style-name="T2">вирощуванням, годівлею, утриманням і розведенням сільськогосподарських тварин;</text:span></text:p>
      <text:p text:style-name="P27">• <text:span text:style-name="T2">роботи, пов'язані з виробництвом сільськогосподарської продукції та її переробкою;</text:span></text:p>
      <text:p text:style-name="P27">• <text:span text:style-name="T2">переробкою сировини, виготовленням або комплектуванням готових виробів.</text:span></text:p>
      <text:p text:style-name="Standard"><text:span text:style-name="T2">Порядок укладення договору про колективну (бригадну) відповідальність регулюється ст. </text:span><text:span text:style-name="T6">135-2 </text:span><text:span text:style-name="T2">КЗпПУ.</text:span></text:p>
      <text:p text:style-name="P10">Як і у випадку індивідуальної матеріальної відповідальності, умови колективної (бригадної) відповідальності визначаються письмовим договором, укладеним між підприємством та всіма членами колективу (бригади) на підставі типового договору про колективну (бригадну) матеріальну відповідальність.</text:p>
      <text:p text:style-name="P23">Необхідною умовою укладання договору про колективну матеріальну відповідальність є погодження його з профспілковим комітетом установи чи організації (зокрема стосовно об'єктивної необхідності застосування саме даної форми відповідальності) та створення працівникам, які беруть на себе відповідальність за збереження відповідних матеріальних цінностей, необхідних умов для нормальної роботи й забезпечення повного збереження переданих їм цінностей.</text:p>
      <text:p text:style-name="P28"><text:span text:style-name="T2">Приклад </text:span>4</text:p>
      <text:p text:style-name="P24">Позивач звернувся до суду з позовом про відшкодування матеріально шкоди, заподіяної підприємству працівниками при виконанні своїх обов'язків.</text:p>
      <text:p text:style-name="P27"><text:span text:style-name="T4">Позивач мотивував свої вимоги тим, що ОСОБА </text:span><text:span text:style-name="T7">1, </text:span><text:span text:style-name="T4">ОСОБА </text:span><text:span text:style-name="T7">2, </text:span><text:span text:style-name="T4">ОСОБА З, ОСОБА </text:span><text:span text:style-name="T7">4, </text:span><text:span text:style-name="T4">ОСОБА </text:span><text:span text:style-name="T7">5, </text:span><text:span text:style-name="T4">ОСОБА </text:span><text:span text:style-name="T7">6, </text:span><text:span text:style-name="T4">ОСОБА </text:span><text:span text:style-name="T7">7, </text:span><text:span text:style-name="T4">ОСОБА </text:span><text:span text:style-name="T7">8, </text:span><text:span text:style-name="T4">ОСОБА </text:span><text:span text:style-name="T7">9, </text:span><text:span text:style-name="T4">ОСОБА </text:span><text:span text:style-name="T7">10, </text:span><text:span text:style-name="T4">ОСОБА </text:span><text:span text:style-name="T7">11 </text:span><text:span text:style-name="T4">працювали у Позивача на посадах продавців. Між роботодавцем та трудовим колективом був договір про колективну (бригадну) матеріальну відповідальність.</text:span></text:p>
      <text:p text:style-name="P24">Під час проведення інвентаризації була встановлена нестача матеріальних цінностей. Тому позивач, посилаючись на наявність укладеного з кожним продавцем договору про повну матеріальну відповідальність, хотів стягнути з них солідарно суму нестачі.</text:p>
      <text:p text:style-name="P24">Суд відмовив Позивачу у задоволенні позовних вимог, обґрунтовуючи рішення наступним.</text:p>
      <text:p text:style-name="Standard"><text:span text:style-name="T4">Відповідн</text:span><text:span text:style-name="T2">о до ст. </text:span><text:span text:style-name="T6">135-2 </text:span><text:span text:style-name="T2">КЗпПУ колективна (бригадна) матеріальна відповідальність установлюється власником або уповноважен</text:span><text:span text:style-name="T4">им ним органом за погодженням з виборним органом первинної профспілкової організації (профспілковим представником) підприємства, установи, організації.</text:span></text:p>
      <text:p text:style-name="P27"><text:span text:style-name="T4">Згідно з умовами укладеного договору про колективну (бригадну) матеріальну відповідальність, укладеного між Позивачем та керівником колективу (бригади) ОСОБА </text:span><text:span text:style-name="T7">1, </text:span><text:span text:style-name="T4">колектив бригади бере на себе матеріальну відповідальність за забезпечення зберігання майна та інших цінностей, переданих йому для зберігання майна, надходження та видачу товарно-матеріальних цінностей, а власник зобов'язується створити колективу (бригаді) умови, необхідні для виконання прийнятих договором зобов'язань.</text:span></text:p>
      <text:p text:style-name="P27"><text:soft-page-break/><text:span text:style-name="T4">Проте Позивачем не надано суду доказів на підтвердження того, що договір про колективну (бригадну) матеріальну відповідальність укладений за рішенням профспілкового комітету щодо встановлення у магазині </text:span><text:span text:style-name="T7">№21 </text:span><text:span text:style-name="T4">колективної (бригадної) матеріальної відповідальності. Суду також не надано наказу про встановлення колективної (бригадної) матеріальної відповідальності на підприємстві та рішення зборів колективу (бригади) щодо обрання керівництва бригади (Рішення Солом'янського районного суду м. Києва по справі №2-611 від 31.01.2011).</text:span></text:p>
      <text:p text:style-name="P23">Чому так важливо розмежовувати поняття та можливості укладення договору про індивідуальну та колективну матеріальну відповідальність? Тому що умови притягнення до відповідальності за цими договорами суттєво різняться.</text:p>
      <text:p text:style-name="P23">У випадку притягнення працівника до індивідуальної відповідальності мають бути виконані дві важливі умови:</text:p>
      <text:p text:style-name="P27">• <text:span text:style-name="T2">наявність втрати, нестачі, пошкодження тощо товарно-матеріальних цінностей, спричинені </text:span><text:span text:style-name="T3">безпосередньо особою, якій ці матеріальні цінності були</text:span><text:span text:style-name="T2"> </text:span><text:span text:style-name="T3">ввірені, </text:span><text:span text:style-name="T2">передані на зберігання, обробку тощо і перелік яких вичерпно або так, щоб можна було однозначно віднести їх до відання відповідної особи, передбачений договором про повну індивідуальну відповідальність, укладеним з таким працівником;</text:span></text:p>
      <text:p text:style-name="Standard">• <text:span text:style-name="T3">доведення роботодавцем факту причетності до заподіяння збитків </text:span><text:span text:style-name="T2">саме особи, якій матеріальні цінності були ввірені, тобто факту здійснення/нездійснення нею певних дій, які призвели до завдання шкоди (ст. 138 КЗпПУ).</text:span></text:p>
      <text:p text:style-name="P23">Договір про колективну (бригадну) відповідальність підписується з усіма членами колективу (бригади), тому у разі виникнення шкоди збитки відшкодовуються усіма членами бригади в рівних частках, якщо не встановлено більш тяжкої вини окремих членів бригади порівняно з іншими. У такому випадку відшкодування збитків здійснюється пропорційно вині кожного члена колективу/бригади у їх заподіянні.</text:p>
      <text:p text:style-name="P23">Наведу приклад, коли нерозуміння різниці між цими двома видами договорів унеможливлює захист підприємством своїх прав та відшкодування шкоди.</text:p>
      <text:p text:style-name="P28"><text:span text:style-name="T2">Приклад </text:span>5</text:p>
      <text:p text:style-name="P27"><text:span text:style-name="T4">Фізична особа </text:span><text:span text:style-name="T7">- </text:span><text:span text:style-name="T4">підприємець (далі </text:span><text:span text:style-name="T7">- </text:span><text:span text:style-name="T4">Позивач) звернулася до суду з позовом про відшкодування шкоди, посилаючись на наступне.</text:span></text:p>
      <text:p text:style-name="P27"><text:span text:style-name="T4">Позивач у </text:span><text:span text:style-name="T7">2008 </text:span><text:span text:style-name="T4">р. на підставі трудового договору прийняв Відповідача на посаду продавця до магазину та уклав з ним договір про повну індивідуальну матеріальну відповідальність. Крім Відповідача в приміщенні магазину працювало ще п'ять продавців, з кожним з яких був укладений договір про повну індивідуальну матеріальну відповідальність. Усі продавці розподілялись на дві бригади, які працювали позмінно. У </text:span><text:span text:style-name="T7">2009 р. в </text:span><text:span text:style-name="T4">приміщенні магазину, де працював Відповідач, була проведена ревізія і встановлена недостача в розмірі </text:span><text:span text:style-name="T7">21</text:span><text:span text:style-name="T4">015,07 грн.</text:span></text:p>
      <text:p text:style-name="P27"><text:span text:style-name="T4">Саме тому Позивач звернувся до суду з вимогою про стягнення </text:span><text:span text:style-name="T7">1/6 </text:span><text:span text:style-name="T4">від суми нестачі, а саме </text:span><text:span text:style-name="T7">3502,51 </text:span><text:span text:style-name="T4">грн.</text:span></text:p>
      <text:p text:style-name="Standard"><text:span text:style-name="T4">Суд відмовив у задоволенні позову, керуючись тим, що, по-перше, у випадку притягнення колективу (бригади) до відповідальності, з ним має бути укладено договір про таку відповідальність, чого здійснено не було. По-друге, у випадку притягнення працівника до </text:span><text:soft-page-break/><text:span text:style-name="T4">матеріальної відповідальності на підставі укладеного з ним договору про повну індивідуальну матеріальну відповідальність, роботодавець відповідно д</text:span><text:span text:style-name="T2">о ст. 138 КЗпПУ має обов'язок доведення обставин, на які посилається, зокрема обгрунтування суми заподі</text:span><text:span text:style-name="T4">яної шкоди та вини працівника. Жодної з цих обставин Позивачем у судовому засіданні доведено не було (Рішення Сосницького районного суду Чернігівської області по справі </text:span><text:span text:style-name="T7">№2-311/09 </text:span><text:span text:style-name="T4">від </text:span><text:span text:style-name="T7">15.10.2009).</text:span></text:p>
      <text:p text:style-name="P29"/>
      <text:p text:style-name="P30">Нове у проекті Трудового кодексу України</text:p>
      <text:p text:style-name="P27"><text:span text:style-name="T2">Питання, що розглядаються у цій статті, висвітлені у </text:span>§2 <text:span text:style-name="T2">проекту Трудового кодексу України «Матеріальна відповідальність працівників».</text:span></text:p>
      <text:p text:style-name="P27"><text:span text:style-name="T2">Порядок укладення договору про повну матеріальну відповідальність регулюється ст. </text:span>411 <text:span text:style-name="T2">Проекту. Нововведенням цього документа є те, що зі змісту статті виключена прив'язка до посади, як умова отримання працедавцем права на укладення з працівником договору про повну матеріальну відповідальність.</text:span></text:p>
      <text:p text:style-name="P23">Натомість у статті наведений детальний перелік ознак діяльності працівника (виконуваних ним робіт), у випадку наявності яких з особою може бути укладений договір про матеріальну відповідальність.</text:p>
      <text:p text:style-name="P27"><text:span text:style-name="T2">Тобто проект Трудового кодексу відступає від формального підходу до визначення кола осіб, з якими може бути укладений договір про повну матеріальну відповідальність, на підставі встановленого Переліку посад та робіт. Тепер таке визначення здійснюється виходячи з аналізу та оцінки фактично виконуваних обов'язків та співставлення їх з наведеними у ст. </text:span>411.</text:p>
      <text:p text:style-name="P27"><text:span text:style-name="T2">Положення ст. </text:span>412 <text:span text:style-name="T2">Проекту, яка розкриває порядок укладення договорів про колективну матеріальну відповідальність, по-новому визначають розподіл матеріальної відповідальності між членами колективу/бригади пропорційно тарифній ставці (окладу) та часу, відпрацьованому кожним працівником.</text:span></text:p>
      <text:p text:style-name="P23">Також у Проекті передбачено право членів колективу доводити відсутність своєї вини. У разі доведення цього факту вони не несуть відповідальності за незбереження матеріальних цінностей. Наразі зазначені положення містяться лише у Типовому договорі про колективну (бригадну) відповідальність.</text:p>
      <text:p text:style-name="P12">Відділ правової інформації</text:p>
      <text:p text:style-name="P12">та державної реєстрації</text:p>
      <text:p text:style-name="P12">Головного управління юстиції</text:p>
      <text:p text:style-name="P13">у Луганській област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9-08T08:51:58.70</dc:date>
    <meta:editing-duration>PT00H08M05S</meta:editing-duration>
    <meta:editing-cycles>3</meta:editing-cycles>
    <meta:generator>OpenOffice.org/3.0$Win32 OpenOffice.org_project/300m9$Build-9358</meta:generator>
    <meta:document-statistic meta:table-count="0" meta:image-count="0" meta:object-count="0" meta:page-count="9" meta:paragraph-count="114" meta:word-count="2875" meta:character-count="23197"/>
  </office:meta>
</office:document-meta>
</file>