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style:font-name="Times New Roman" fo:font-size="28pt" fo:language="uk" fo:country="UA" fo:font-style="italic" fo:font-weight="bold" style:font-size-asian="28pt" style:font-style-asian="italic" style:font-weight-asian="bold" style:font-size-complex="28pt" style:font-style-complex="italic" style:font-weight-complex="bold"/>
    </style:style>
    <style:style style:name="P6" style:family="paragraph" style:parent-style-name="Standard">
      <style:paragraph-properties fo:text-align="center" style:justify-single-word="false"/>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24pt" fo:font-style="italic" fo:font-weight="bold" style:font-size-asian="24pt" style:font-style-asian="italic" style:font-weight-asian="bold" style:font-size-complex="24pt" style:font-style-complex="italic" style:font-weight-complex="bold"/>
    </style:style>
    <style:style style:name="P9" style:family="paragraph" style:parent-style-name="Standard">
      <style:paragraph-properties fo:text-align="end" style:justify-single-word="false"/>
    </style:style>
    <style:style style:name="P10" style:family="paragraph" style:parent-style-name="Standard">
      <style:text-properties fo:language="uk" fo:country="UA"/>
    </style:style>
    <style:style style:name="P11" style:family="paragraph" style:parent-style-name="Standard">
      <style:paragraph-properties fo:text-align="justify" style:justify-single-word="false"/>
      <style:text-properties fo:language="uk" fo:country="UA"/>
    </style:style>
    <style:style style:name="P12" style:family="paragraph" style:parent-style-name="Standard">
      <style:paragraph-properties fo:text-align="justify" style:justify-single-word="false"/>
      <style:text-properties fo:language="uk" fo:country="UA" fo:font-style="italic"/>
    </style:style>
    <style:style style:name="P13" style:family="paragraph" style:parent-style-name="Standard">
      <style:text-properties fo:language="uk" fo:country="UA" fo:font-style="italic" style:font-style-asian="italic" style:font-style-complex="italic"/>
    </style:style>
    <style:style style:name="P14" style:family="paragraph" style:parent-style-name="Text_20_body">
      <style:paragraph-properties fo:background-color="#ffffff">
        <style:background-image/>
      </style:paragraph-properties>
      <style:text-properties fo:language="uk" fo:country="UA" fo:font-style="italic" style:font-style-asian="italic" style:font-style-complex="italic"/>
    </style:style>
    <style:style style:name="P15" style:family="paragraph" style:parent-style-name="Text_20_body">
      <style:paragraph-properties fo:text-align="center" style:justify-single-word="false" fo:background-color="#ffffff">
        <style:background-image/>
      </style:paragraph-properties>
      <style:text-properties fo:language="uk" fo:country="UA" fo:font-weight="bold"/>
    </style:style>
    <style:style style:name="P16" style:family="paragraph" style:parent-style-name="Standard">
      <style:paragraph-properties fo:text-align="center" style:justify-single-word="false" fo:background-color="#ffffff">
        <style:background-image/>
      </style:paragraph-properties>
      <style:text-properties style:font-name="Times New Roman" fo:font-size="14pt" fo:language="uk" fo:country="UA" fo:font-weight="bold" style:font-size-asian="14pt" style:font-size-complex="14pt"/>
    </style:style>
    <style:style style:name="P17" style:family="paragraph" style:parent-style-name="Standard">
      <style:paragraph-properties fo:margin-left="0cm" fo:margin-right="-0.318cm" style:line-height-at-least="0.728cm" fo:text-align="center" style:justify-single-word="false" fo:text-indent="0cm" style:auto-text-indent="false" fo:background-color="#ffffff">
        <style:background-image/>
      </style:paragraph-properties>
      <style:text-properties style:font-name="Times New Roman" fo:font-size="14pt" fo:language="uk" fo:country="UA" style:font-size-asian="14pt" style:font-size-complex="14pt"/>
    </style:style>
    <style:style style:name="P18" style:family="paragraph" style:parent-style-name="Standard">
      <style:paragraph-properties fo:margin-top="0cm" fo:margin-bottom="0cm" style:line-height-at-least="0.353cm" fo:text-align="end" style:justify-single-word="false"/>
      <style:text-properties style:font-name="Times New Roman" fo:font-size="14pt" style:font-size-asian="14pt" style:font-size-complex="14pt"/>
    </style:style>
    <style:style style:name="P19"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style:font-size-asian="14pt" style:font-style-asian="italic" style:font-size-complex="14pt" style:font-style-complex="italic"/>
    </style:style>
    <style:style style:name="P20"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margin-left="0.3cm" fo:margin-right="0.101cm" fo:margin-top="0cm" fo:margin-bottom="0cm" style:line-height-at-least="0.353cm" fo:text-align="end" style:justify-single-word="false" fo:text-indent="0cm" style:auto-text-indent="false"/>
      <style:text-properties style:font-name="Times New Roman" fo:font-size="14pt" fo:language="uk" fo:country="UA" fo:font-style="italic" style:font-size-asian="14pt" style:font-style-asian="italic" style:font-size-complex="14pt" style:font-style-complex="italic"/>
    </style:style>
    <style:style style:name="P22" style:family="paragraph" style:parent-style-name="Text_20_body">
      <style:paragraph-properties fo:margin-left="0cm" fo:margin-right="0cm" fo:text-indent="1.251cm" style:auto-text-indent="false" fo:background-color="#ffffff">
        <style:background-image/>
      </style:paragraph-properties>
    </style:style>
    <style:style style:name="P23" style:family="paragraph" style:parent-style-name="Text_20_body">
      <style:paragraph-properties fo:margin-left="0cm" fo:margin-right="0cm" fo:text-align="justify" style:justify-single-word="false" fo:text-indent="1.251cm" style:auto-text-indent="false" fo:background-color="#ffffff">
        <style:background-image/>
      </style:paragraph-properties>
    </style:style>
    <style:style style:name="P24"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style:style>
    <style:style style:name="P25"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fo:font-weight="bold"/>
    </style:style>
    <style:style style:name="P26"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uk" fo:country="UA" fo:font-style="italic"/>
    </style:style>
    <style:style style:name="P27" style:family="paragraph" style:parent-style-name="Text_20_body">
      <style:paragraph-properties fo:margin-left="1.251cm" fo:margin-right="0cm" fo:text-indent="0cm" style:auto-text-indent="false" fo:background-color="#ffffff">
        <style:background-image/>
      </style:paragraph-properties>
    </style:style>
    <style:style style:name="P28"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T1" style:family="text">
      <style:text-properties fo:language="uk" fo:country="UA"/>
    </style:style>
    <style:style style:name="T2" style:family="text">
      <style:text-properties fo:language="uk" fo:country="UA" fo:font-style="italic"/>
    </style:style>
    <style:style style:name="T3" style:family="text">
      <style:text-properties fo:language="uk" fo:country="UA" fo:font-style="italic" fo:font-weight="bold"/>
    </style:style>
    <style:style style:name="T4" style:family="text">
      <style:text-properties fo:language="uk" fo:country="UA" fo:font-style="italic" style:font-style-asian="italic" style:font-style-complex="italic"/>
    </style:style>
    <style:style style:name="T5" style:family="text">
      <style:text-properties fo:language="uk" fo:country="UA" fo:font-weight="bold"/>
    </style:style>
    <style:style style:name="T6" style:family="text">
      <style:text-properties fo:font-style="italic"/>
    </style:style>
    <style:style style:name="T7" style:family="text">
      <style:text-properties fo:font-weight="bold"/>
    </style:style>
    <style:style style:name="T8" style:family="text">
      <style:text-properties fo:language="ru" fo:country="RU"/>
    </style:style>
    <style:style style:name="T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ІНІСТЕРСТВО ЮСТИЦІЇ УКРАЇНИ</text:p>
      <text:p text:style-name="P2"/>
      <text:p text:style-name="P2">ГОЛОВНЕ УПРАВЛІННЯ ЮСТИЦІЇ У ЛУГАНСЬКІЙ ОБЛАСТІ</text:p>
      <text:p text:style-name="P2"/>
      <text:p text:style-name="P2">ВІДДІЛ ПРАВОВОЇ ІНФОРМАЦІЇ ТА ДЕРЖАВНОЇ РЕЄСТРАЦІЇ</text:p>
      <text:p text:style-name="P7"/>
      <text:p text:style-name="Standard"/>
      <text:p text:style-name="P3"/>
      <text:p text:style-name="P2">МЕТОДИЧНІ РЕКОМЕНДАЦІЇ</text:p>
      <text:p text:style-name="P2"/>
      <text:p text:style-name="P4"/>
      <text:p text:style-name="P5">НАЙПОШИРЕНІШІ ПОМИЛКИ <text:s text:c="20"/>В КАДРОВИХ ДОКУМЕНТАХ, ЯКІ ПІДЛЯГАЮТЬ ПЕРЕВІРЦІ В ХОДІ ПЕРЕВІРОК СТАНУ ПРАВОВОЇ РОБОТИ</text:p>
      <text:p text:style-name="P6"/>
      <text:p text:style-name="P6"/>
      <text:p text:style-name="P8"/>
      <text:p text:style-name="Standard"/>
      <text:p text:style-name="P9"/>
      <text:p text:style-name="P9"/>
      <text:p text:style-name="P9"/>
      <text:p text:style-name="P9"/>
      <text:p text:style-name="P9"/>
      <text:p text:style-name="P17"/>
      <text:p text:style-name="P17"/>
      <text:p text:style-name="P18"><text:span text:style-name="T1"><text:s text:c="15"/></text:span><text:s text:c="6"/><text:span text:style-name="T4">ЗАТВЕРДЖЕНО</text:span></text:p>
      <text:p text:style-name="P19"><text:s text:c="16"/>Наказом</text:p>
      <text:p text:style-name="P21">Головного управління юстиції</text:p>
      <text:p text:style-name="P19"><text:s text:c="86"/>у Луганській області</text:p>
      <text:p text:style-name="P20"><text:s/>від 30.08.2011 № 879-В</text:p>
      <text:p text:style-name="P3"/>
      <text:p text:style-name="P3"/>
      <text:p text:style-name="P3"/>
      <text:p text:style-name="P3"/>
      <text:p text:style-name="P16">Луганськ 2011</text:p>
      <text:p text:style-name="P15"/>
      <text:p text:style-name="P15"><text:soft-page-break/></text:p>
      <text:p text:style-name="P23"><text:span text:style-name="T2">Останнім часом в законодавстві відбулося багато змін у сфері кадрового діловодства: набув чинності новий Класифікатор професій </text:span>- <text:span text:style-name="T2">ДК </text:span><text:span text:style-name="T6">003:2010, </text:span><text:span text:style-name="T2">запроваджено нещодавно створений порядок оподаткування доходів працівників, внесено зміни до правил проведення податковими органами перевірок дотримання норм трудового законодавства, внесено зміни в антикорупційне законодавство, які стосуються заборон на сумісництво.</text:span></text:p>
      <text:p text:style-name="P26">Існує багато державних органів, що здійснюють контроль за дотриманням норм трудового законодавства, а неправильна організація кадрового діловодства призводить до штрафів або судових позовів.</text:p>
      <text:p text:style-name="P24">Враховуючи багаторічний досвід, скажу, що найчастіше зустрічаються такі <text:span text:style-name="T7">порушення в кадровій документації:</text:span></text:p>
      <text:p text:style-name="P23">• <text:span text:style-name="T1">відсутність локальних нормативних актів;</text:span></text:p>
      <text:p text:style-name="P23">• <text:span text:style-name="T1">помилки в змісті трудового договору і порядку його оформлення;</text:span></text:p>
      <text:p text:style-name="P23">• <text:span text:style-name="T1">відсутність необхідних для працевлаштування документів;</text:span></text:p>
      <text:p text:style-name="P23">• <text:span text:style-name="T1">неправильний порядок звільнення працівників з роботи;</text:span></text:p>
      <text:p text:style-name="P23">• <text:span text:style-name="T1">невідповідність назви професій в штатному розписі діючому Державному класифікатору професій;</text:span></text:p>
      <text:p text:style-name="P23">• <text:span text:style-name="T1">порушення, пов'язані з наданням відпустки: відсутність або формальність графіка відпусток, надання відпустки частинами, оформлення відпусток неналежним чином;</text:span></text:p>
      <text:p text:style-name="P23">• <text:span text:style-name="T1">записи у трудових книжках відсутні або не відповідають вимогам;</text:span></text:p>
      <text:p text:style-name="P23">• <text:span text:style-name="T1">немає обліку трудових книжок та не забезпечені умови їх зберігання;</text:span></text:p>
      <text:p text:style-name="P23">• <text:span text:style-name="T1">не ведеться звітність в Центрі зайнятості або ведеться з помилками;</text:span></text:p>
      <text:p text:style-name="P23">• <text:span text:style-name="T1">порушення в оформленні та оплаті вихідних, святкових та надурочних робіт;</text:span></text:p>
      <text:p text:style-name="P23">• <text:span text:style-name="T1">не дотримується норма тривалості робочого часу, графіки роботи та табелі обліку використання робочого часу складені з порушенням законодавства.</text:span></text:p>
      <text:p text:style-name="P24">Розглянемо деякі з цих питань детальніше.</text:p>
      <text:p text:style-name="P22"><text:span text:style-name="T7">1. </text:span><text:span text:style-name="T5">Колективний договір</text:span></text:p>
      <text:p text:style-name="P1"><text:span text:style-name="T1"><text:tab/>Він є основним локальним документом на підприємствах, в установах, організаціях. Відповідно до ст. </text:span><text:span text:style-name="T8">11 </text:span><text:span text:style-name="T1">КЗпПУ, колективний договір укладається на підприємствах незалежно від форм власності і господарювання, що використовують найману працю і мають права юридичної особи. Крім , КЗпПУукладення колективного договору передбачено ч. </text:span>7 <text:span text:style-name="T1">ст. </text:span><text:span text:style-name="T8">65 </text:span><text:span text:style-name="T1">Господарського кодексу України, відповідно до якої на всіх підприємствах, що використовують найману працю, між власником або уповноваженим ним органом і трудовим колективом або уповноваженим ним органом повинен укладатися колективний договір, яким регулюються виробничі, трудові та соціальні відносини </text:span><text:soft-page-break/><text:span text:style-name="T1">трудового колективу з адміністрацією підприємства.</text:span></text:p>
      <text:p text:style-name="P11"/>
      <text:p text:style-name="P25">Колективний договір повинен містити наступні розділи:</text:p>
      <text:p text:style-name="P23">1) <text:span text:style-name="T1">загальні положення;</text:span></text:p>
      <text:p text:style-name="P23">2) <text:span text:style-name="T1">виробничо-економічні відносини;</text:span></text:p>
      <text:p text:style-name="P23">3) <text:span text:style-name="T1">трудовий договір;</text:span></text:p>
      <text:p text:style-name="P23">4) <text:span text:style-name="T1">правила внутрішнього трудового розпорядку;</text:span></text:p>
      <text:p text:style-name="P23">5) <text:span text:style-name="T1">оплата праці, гарантії й компенсації;</text:span></text:p>
      <text:p text:style-name="P23">6) <text:span text:style-name="T1">соціальні гарантії, пільги й компенсації;</text:span></text:p>
      <text:p text:style-name="P23">7) <text:span text:style-name="T1">охорона здоров'я працівників і соціальне страхування;</text:span></text:p>
      <text:p text:style-name="P23">8) <text:span text:style-name="T1">розвиток виробництва й підвищення його ефективності;</text:span></text:p>
      <text:p text:style-name="P23">9) <text:span text:style-name="T1">забезпечення зайнятості;</text:span></text:p>
      <text:p text:style-name="P23">10) <text:span text:style-name="T1">забезпечення правових гарантій профспілковому комітету й профспілковому активу;</text:span></text:p>
      <text:p text:style-name="P23">11) <text:span text:style-name="T1">дія колективного договору й порядок його контролю.</text:span></text:p>
      <text:p text:style-name="P1"><text:span text:style-name="T1"><text:tab/>Під час розроблення колективного договору сторони часто не дотримуються нормативно-правових актів України, зокрема КЗпПУ, законів про відпустки, про охорону праці, генеральної та галузевих угод. Це стосується порушень при укладенні контрактів, установленні строків випробування, наданні відпусток, запровадженні строків видачі заробітної плати, встановлення мінімальної заробітної плати та інших питань трудової діяльності. Більшість підприємств не керується колективними договорами, зареєстрованими місцевими органами державної виконавчої влади, чим порушують вимоги п. </text:span>11 <text:span text:style-name="T1">ст. </text:span><text:span text:style-name="T8">9 ЗУ «Про </text:span><text:span text:style-name="T1">колективні договори та угоди» </text:span>№<text:span text:style-name="T1">3356-ХІІ від </text:span>01.07.1993.</text:p>
      <text:p text:style-name="P1"><text:span text:style-name="T5"><text:tab/>Нормативна вимога. </text:span><text:span text:style-name="T1">Згідно зі ст. </text:span><text:span text:style-name="T8">16 </text:span><text:span text:style-name="T1">КЗпПУ, умови колективного договору, які погіршують порівняно з чинним законодавством і угодами положення працівників, є недійсними. Роботодавець зобов'язаний до початку трудової діяльності ознайомити співробітника з колективним договором (п. </text:span>2 <text:span text:style-name="T1">ст. </text:span><text:span text:style-name="T8">29 </text:span><text:span text:style-name="T1">КЗпПУ).</text:span></text:p>
      <text:p text:style-name="P25">Увага! Законодавством відповідальність за відсутність на підприємстві колективного договору не передбачена.</text:p>
      <text:p text:style-name="P1"><text:span text:style-name="T1"><text:tab/>Водночас </text:span>ЗУ «Про <text:span text:style-name="T1">колективні договори й угоди» </text:span>№<text:span text:style-name="T1">3356-ХІІ від </text:span>01.07.1993 <text:span text:style-name="T1">передбачена відповідальність за ухилення від участі в переговорах, порушення й невиконання колективного договору, ненадання інформації, необхідної для ведення колективних переговорів і контролю за виконанням договору (ст. </text:span><text:span text:style-name="T8">17</text:span>, 18, 19).</text:p>
      <text:p text:style-name="P1"><text:span text:style-name="T1"><text:tab/>Порядок і строки накладення штрафів, передбачених цим Законом, регламентуються Кодексом України про адміністративні правопорушення (ст. </text:span><text:span text:style-name="T8">41-1</text:span>, 41-2, 41-3). <text:span text:style-name="T1">Справи із цих питань розглядаються судом по поданню однієї з сторін колективного договору, угоди, відповідних комісій або з ініціативи прокурора.</text:span></text:p>
      <text:p text:style-name="P1"><text:span text:style-name="T3"><text:tab/>Приклад. </text:span><text:span text:style-name="T2">Якщо в колективний договір включено Положення про надання матеріальної допомоги до відпустки, а вона не надається, то на адміністрацію </text:span><text:soft-page-break/><text:span text:style-name="T2">підприємства, згідно з</text:span><text:span text:style-name="T1">і ст. </text:span><text:span text:style-name="T8">41-2 </text:span><text:span text:style-name="T1">КУпАП, за </text:span><text:span text:style-name="T2">невиконання зобов'язань щодо колективного договору можуть накласти штраф в розмірі від </text:span><text:span text:style-name="T6">50 </text:span><text:span text:style-name="T2">до </text:span><text:span text:style-name="T6">100 </text:span><text:span text:style-name="T2">неоподатковуваних мінімумів доходів громадян.</text:span></text:p>
      <text:p text:style-name="P12"/>
      <text:p text:style-name="P27"><text:span text:style-name="T7">2. </text:span><text:span text:style-name="T5">Як уникнути помилок при укладенні трудового договору?</text:span></text:p>
      <text:p text:style-name="P1"><text:span text:style-name="T5"><text:tab/>Нормативна вимога. </text:span><text:span text:style-name="T1">Відповідно до ст. </text:span><text:span text:style-name="T8">24 </text:span><text:span text:style-name="T1">КЗпПУ, при укладенні трудового договору громадянин зобов'язаний подати паспорт або інші посвідчення особи, трудову книжку, а у випадках, передбачених законодавством, </text:span>- <text:span text:style-name="T1">також документ про освіту (спеціальність, кваліфікацію), стан здоров'я і т.д. Забороняється укладення трудового договору з громадянином, якому запропонована робота (у т.ч. сезонна), протипоказана за станом здоров'я (ч. </text:span>6 <text:span text:style-name="T1">ст. </text:span><text:span text:style-name="T8">24 </text:span><text:span text:style-name="T1">КЗпПУ).</text:span></text:p>
      <text:p text:style-name="P24">Часто трапляються випадки, коли на підприємстві не розрізняють поняття «робота за строковим трудовим договором», «сезонна робота» і «тимчасова робота». Це завжди є причиною помилок в оформленні наказів про прийняття на роботу.</text:p>
      <text:p text:style-name="P23"><text:span text:style-name="T5">Увага! Роботу за строковим трудовим договором (контрактом), сезонну роботу та тимчасову поєднує одне </text:span><text:span text:style-name="T7">- </text:span><text:span text:style-name="T5">наявність строків початку та закінчення робіт.</text:span></text:p>
      <text:p text:style-name="P1"><text:span text:style-name="T1"><text:tab/>Відповідно до ст. </text:span><text:span text:style-name="T8">23 </text:span><text:span text:style-name="T1">КЗпПУ, трудовий договір може бути:</text:span></text:p>
      <text:p text:style-name="P23">1) <text:span text:style-name="T1">безстроковим, що укладається на невизначений строк;</text:span></text:p>
      <text:p text:style-name="P23">2) <text:span text:style-name="T1">на визначений строк, встановлений за погодженням сторін;</text:span></text:p>
      <text:p text:style-name="P23">3) <text:span text:style-name="T1">таким, що укладається на час виконання певної роботи.</text:span></text:p>
      <text:p text:style-name="P1"><text:span text:style-name="T7"><text:tab/>2.1. </text:span><text:span text:style-name="T5">Робота за строковим трудовим договором </text:span><text:span text:style-name="T1">виконується на підставі п. </text:span>2 <text:span text:style-name="T1">і п. </text:span>3 <text:span text:style-name="T1">ст. </text:span><text:span text:style-name="T8">23 </text:span><text:span text:style-name="T1">КЗпПУ, </text:span><text:span text:style-name="T1">тобто трудовий договір укладено на визначений строк, встановлений за погодженням сторін, або на час виконання певної роботи.</text:span></text:p>
      <text:p text:style-name="P24">При укладенні строкових трудових договорів працівники подають заяву, в якій вони просять прийняти на відповідну роботу за строковим трудовим договором із зазначенням конкретного строку чи на час виконання робіт.</text:p>
      <text:p text:style-name="P1"><text:span text:style-name="T1"><text:tab/>Коли термін дії строкового трудового договору закінчується, то працівника звільняють з роботи на підставі п. </text:span>2 <text:span text:style-name="T1">ст. </text:span><text:span text:style-name="T8">36 </text:span><text:span text:style-name="T1">КЗпПУ, закінчення строку договору (п. </text:span>2 <text:span text:style-name="T1">і п. 3 ст. </text:span><text:span text:style-name="T8">23 </text:span><text:span text:style-name="T1">КЗпПУ), крім випадків, передбачених ч. </text:span>1 <text:span text:style-name="T1">ст. </text:span><text:span text:style-name="T8">39-1 </text:span><text:span text:style-name="T1">КЗпПУ. Тобто, якщо після закінчення строку трудового договору трудові відносини фактично тривають і жодна зі сторін не вимагає їх припинення, дія цього договору вважається продовженою на невизначений строк.</text:span></text:p>
      <text:p text:style-name="P1"><text:span text:style-name="T1"><text:tab/>Інколи виникає потреба прийняти на роботу працівника на період відсутності постійного співробітника, наприклад, на період тривалої хвороби або надання відпустки для догляду за дитиною до досягнення нею віку трьох або шести років. У цих випадках застосовується п. 3 ст. </text:span><text:span text:style-name="T8">23 </text:span><text:span text:style-name="T1">КЗпПУ, тобто укладається строковий трудовий договір на час виконання певної роботи, адже роботодавець ще не знає конкретної дати, коли працівник видужає або коли мати захоче перервати свою відпустку по догляду за дитиною (вона має право зробити це в будь-який час).</text:span></text:p>
      <text:p text:style-name="P25">Увага! Переведення співробітників, які працюють за безстроковим трудовим договором, на строковий трудовий договір не допускається.</text:p>
      <text:p text:style-name="P1"><text:span text:style-name="T7"><text:tab/>2.2. </text:span><text:span text:style-name="T5">Сезонні роботи </text:span>- <text:span text:style-name="T1">це роботи, які в результаті природних і кліматичних умов виконуються не цілий рік, а протягом певного періоду (сезону), який не перевищує шести місяців (п. З Положення про порядок організації сезонних робіт, яке затверджено Постановою Кабінету Міністрів України </text:span>№578 <text:span text:style-name="T1">від </text:span>27.04.1998).</text:p>
      <text:p text:style-name="P24"><text:soft-page-break/>При укладенні трудового договору на виконання сезонних робіт необхідно враховувати наступне:</text:p>
      <text:p text:style-name="P1"><text:s text:c="10"/>• <text:span text:style-name="T1">сезонна робота повинна бути передбачена Списком сезонних робіт і сезонних галузей (затверджений Постановою Кабінету Міністрів України </text:span>№278 <text:span text:style-name="T1">від </text:span>28.03.1997);</text:p>
      <text:p text:style-name="P23">• <text:span text:style-name="T1">посада повинна бути у штатному розписі підприємства;</text:span></text:p>
      <text:p text:style-name="P23">• <text:span text:style-name="T1">функціональні обов'язки виконуються саме у визначений сезон;</text:span></text:p>
      <text:p text:style-name="P23">• <text:span text:style-name="T1">трудовий договір укладається на строк, що не перевищує шести місяців, і оформляється як наказ про прийняття на роботу (трудовий договір може бути складено у письмовому вигляді);</text:span></text:p>
      <text:p text:style-name="P23">• <text:span text:style-name="T1">особи, які приймаються на сезонні роботи, повинні бути попереджені про це під час укладення трудового договору;</text:span></text:p>
      <text:p text:style-name="P23">• <text:span text:style-name="T1">випробування з метою перевірки відповідності працівника роботі, що доручається йому, не встановлюється.</text:span></text:p>
      <text:p text:style-name="P24">При оформленні трудових правовідносин для укладення трудового договору на виконання сезонних робіт працівник подає заяву про прийняття на роботу із зазначенням дати початку роботи, посади, а також виду роботи, яка у цьому разі буде сезонною.</text:p>
      <text:p text:style-name="P24">На підставі поданої співробітником заяви, що завізована керівником (або власником) підприємства, установи, організації, видається наказ про прийняття на посаду, в якому повинно бути відмічено, що особа оформлюється на сезонну роботу. З наказом працівник ознайомлюється під підпис.</text:p>
      <text:p text:style-name="P24">У наказі про прийняття на сезонну роботу повинна бути відмітка про проходження вступного інструктажу з охорони праці та протипожежної безпеки.</text:p>
      <text:p text:style-name="P24">Працівник, якого прийнято на сезонну роботу наказом по підприємству, вважається таким, що уклав трудовий договір, і про це необхідно внести запис до трудової книжки. Також оформлюються на сезонних співробітників особисті справи із зазначенням конкретного періоду її виконання або «на період виконання роботи».</text:p>
      <text:p text:style-name="P23"><text:span text:style-name="T5">Нормативна вимога. </text:span><text:span text:style-name="T1">Трудові книжки ведуться на всіх осіб, які працюють на підприємстві всіх форм власності або у фізичної особи понад п'ять днів, у т.ч. на осіб, які є співвласниками (власниками) підприємств, сільських (фермерських) господарств, сезонних і тимчасових робітників.</text:span></text:p>
      <text:p text:style-name="P1"><text:span text:style-name="T1"><text:tab/>Важливим фактом є те, що, відповідно до п. </text:span>2.19 <text:span text:style-name="T1">Інструкції про порядок ведення трудових книжок працівників, затвердженої Наказом Міністерства праці України, Міністерства юстиції України та Міністерства соціального захисту населення України </text:span>№58 <text:span text:style-name="T1">від </text:span>29.07.1993, <text:span text:style-name="T1">працівникам, зайнятим на сезонних роботах у тих галузях народного господарства, де чинним законодавством допускається підсумовування періодів сезонної роботи та збереження безперервного трудового стажу при поверненні у встановлений строк на сезонну роботу після міжсезонної перерви, у графі третього розділу «Відомості про роботу» трудової книжки записують: «Безперервний стаж роботи зберігається».</text:span></text:p>
      <text:p text:style-name="P23"><text:span text:style-name="T7">2.3. </text:span><text:span text:style-name="T5">Тимчасова робота </text:span>- <text:span text:style-name="T1">робота, що виконується працівни</text:span>ком <text:span text:style-name="T1">протягом певного періоду, але не постійно, при цьому трудові відносини з ним мають тимчасовий характер і можуть бути укладені на строк, який не перевищує двох місяців, а для заміщення відсутнього </text:span><text:soft-page-break/><text:span text:style-name="T1">працівника </text:span>- <text:span text:style-name="T1">на строк до чотирьох місяців.</text:span></text:p>
      <text:p text:style-name="P23"><text:span text:style-name="T1">У наказі про прийняття на роботу необхідно вказати строк: «Прийняти на роботу з </text:span>19.05.2011 <text:span text:style-name="T1">р. по </text:span>19.06.2011 <text:span text:style-name="T9">p</text:span>.».</text:p>
      <text:p text:style-name="P23"><text:span text:style-name="T7">2.4. </text:span><text:span text:style-name="T5">Цивільно-правові договори </text:span>- <text:span text:style-name="T1">це договори про надання послуг, на виконання робіт, договору лізингу тощо.</text:span></text:p>
      <text:p text:style-name="P1"><text:span text:style-name="T5"><text:tab/>Увага! Правові відносини за цивільно-правовими договорами регулюються Цивільним кодексом України, а </text:span><text:span text:style-name="T1">не КЗпПУ.</text:span></text:p>
      <text:p text:style-name="P24">Важливою відмінністю цивільно-правового договору від трудового договору є те, що:</text:p>
      <text:p text:style-name="P1"><text:s text:c="5"/>• <text:span text:style-name="T1">відповідно до Цивільного кодексу України, за цивільно-правовим договором оплачується не процес праці, а її результат;</text:span></text:p>
      <text:p text:style-name="P23">• <text:span text:style-name="T1">особа виконує роботу за цивільно-правовим договором на свій розсуд;</text:span></text:p>
      <text:p text:style-name="P23">• <text:span text:style-name="T1">винагорода за результатами праці виплачується за актом здачі-приймання виконаних робіт або наданих послуг;</text:span></text:p>
      <text:p text:style-name="P23">• <text:span text:style-name="T1">на осіб, які виконують роботу за цивільно-правовим договором, не поширюються правила внутрішнього трудового розпорядку підприємства;</text:span></text:p>
      <text:p text:style-name="P23">• <text:span text:style-name="T1">співробітники не є найманими працівниками (на відміну від працівників, які прийняті на роботу за наказом (розпорядженням) і перебувають з підприємством у трудових відносинах).</text:span></text:p>
      <text:p text:style-name="P24">При оформленні цивільно-правового договору (договору підряду, договору на виконання робіт або надання послуг тощо):</text:p>
      <text:p text:style-name="P24">а) не подається заява про прийняття на роботу і трудова книжка;</text:p>
      <text:p text:style-name="P24">б) не видається наказ (розпорядження) про прийняття на роботу;</text:p>
      <text:p text:style-name="P24">в) не оформляється табель обліку використання робочого часу.</text:p>
      <text:p text:style-name="P23"><text:span text:style-name="T5">Помилковим </text:span><text:span text:style-name="T1">є:</text:span></text:p>
      <text:p text:style-name="P23">• <text:span text:style-name="T1">нарахування заробітної плати за цивільно-правовим договором;</text:span></text:p>
      <text:p text:style-name="P23">• <text:span text:style-name="T1">оплата щорічної основної відпустки;</text:span></text:p>
      <text:p text:style-name="P23">• <text:span text:style-name="T1">виплата компенсації за невикористану відпустку;</text:span></text:p>
      <text:p text:style-name="P23">• <text:span text:style-name="T1">оплата листка непрацездатності;</text:span></text:p>
      <text:p text:style-name="P23">• <text:span text:style-name="T1">внесення запису про роботу до трудової книжки.</text:span></text:p>
      <text:p text:style-name="P23"><text:span text:style-name="T7">2.5. </text:span><text:span text:style-name="T5">Встановлення строку випробування при прийнятті на роботу.</text:span></text:p>
      <text:p text:style-name="P1"><text:span text:style-name="T1"><text:tab/>На підставі ст. </text:span><text:span text:style-name="T8">26 </text:span><text:span text:style-name="T1">КЗпПУ при укладенні трудового договору за угодою сторін працівникові може бути встановлено строк випробування з метою перевірки відповідності працівника роботі, що йому доручається. Таке випробування може бути встановлено тільки </text:span><text:soft-page-break/><text:span text:style-name="T1">при прийнятті на роботу.</text:span></text:p>
      <text:p text:style-name="P1"><text:span text:style-name="T5"><text:tab/>Нормативна вимога. </text:span><text:span text:style-name="T1">Відповідно до ст. </text:span><text:span text:style-name="T8">27 </text:span><text:span text:style-name="T1">КЗпПУ, строк випробування при прийнятті на роботу, якщо інше не встановлено законодавством України, не може перевищувати трьох місяців, а в окремих випадках, за погодженням з відповідним виборним органом первинної профспілкової організації, </text:span><text:span text:style-name="T8">- </text:span><text:span text:style-name="T1">шести місяців. Строк випробування при прийнятті на роботу працівників не може тривати понад один місяць.</text:span></text:p>
      <text:p text:style-name="P23"><text:span text:style-name="T3">Приклад. </text:span><text:span text:style-name="T2">Начальнику планово-економічного відділу або економісту можна встановити строк випробування, що не перевищує трьох місяців, а продавцю промислових товарів або вантажнику </text:span><text:span text:style-name="T6">- </text:span><text:span text:style-name="T2">одного місяця. Але якщо на підприємстві, в установі, організації виборний профспілковий орган відсутній, то встановити працівникові при прийнятті на роботу випробування на строк понад три місяці неможливо.</text:span></text:p>
      <text:p text:style-name="Standard"><text:span text:style-name="T1"><text:tab/>Умова про випробування повинна бути зазначена в наказі (розпорядженні) про прийняття на роботу (ч. </text:span>1 <text:span text:style-name="T1">ст. </text:span><text:span text:style-name="T8">26 </text:span><text:span text:style-name="T1">КЗпПУ).</text:span> <text:span text:style-name="T1">Якщо протягом строку випробування встановлено невідповідність працівника виконуваній роботі або займаній посаді, відповідно до ч. 2 ст. 28 КЗпПУ керівник підприємства протягом цього строку має право розірвати трудовий договір. Однак на практиці окремі керівники навіть після закінчення строку випробування розривають з працівником трудовий договір, застосувавши формулювання ч. 2 ст. 28 КЗпПУ: «Звільнений як такий, що не витримав випробування».</text:span></text:p>
      <text:p text:style-name="P23"><text:span text:style-name="T3">Приклад. </text:span><text:span text:style-name="T2">Вантажнику при прийнятті на роботу наказом керівника від 30 травня </text:span><text:span text:style-name="T6">2011 </text:span><text:span text:style-name="T2">року було встановлено строк випробування один місяць. Якщо він не витримає випробування, керівник має право розірвати трудовий договір не пізніше 30 червня </text:span><text:span text:style-name="T6">2011 </text:span><text:span text:style-name="T2">року. Після 30 червня цей працівник</text:span> <text:span text:style-name="T2">вважається таким, що витримав випробування. Звільнити його можна тільки на загальних підставах.</text:span></text:p>
      <text:p text:style-name="P24">Підставами для звільнення працівника, якому за угодою сторін установлено строк випробування, з формулюванням «Звільнений як такий, що не витримав випробування» є документи, які підтверджують непроходження встановленого строком випробування. Такими документами можуть бути доповідні записки керівника, у підпорядкуванні якого перебуває цей працівник, про неякісне виконання роботи, недостатню професійну підготовку, постійне порушення ним правил внутрішнього трудового розпорядку тощо, а також інші документи, що підтверджують неналежне ставлення співробітника до праці.</text:p>
      <text:p text:style-name="P24">Випробування не встановлюється при прийнятті на роботу для:</text:p>
      <text:p text:style-name="P23"><text:span text:style-name="T1">а) осіб, які не досягли </text:span>18 <text:span text:style-name="T1">років;</text:span></text:p>
      <text:p text:style-name="P24">б) молодих працівників після закінчення професійних навчально-виховних закладів;</text:p>
      <text:p text:style-name="P24">в) молодих спеціалістів після закінчення вищих навчальних закладів;</text:p>
      <text:p text:style-name="P24">г) осіб, звільнених у запас із військової чи альтернативної служби;</text:p>
      <text:p text:style-name="P24">д) інвалідів, направлених на роботу відповідно до рекомендації медико-соціальної експертизи.</text:p>
      <text:p text:style-name="P24">Випробування не встановлюється також при прийнятті на роботу в іншу місцевість і при переведенні на роботу на інше підприємство, а також у випадках, передбачених законодавством.</text:p>
      <text:p text:style-name="P11"><text:tab/>При переведенні працівника з однієї посади (роботи) на іншу КЗпПУ встановлення працівникові випробування не передбачає.</text:p>
      <text:p text:style-name="P28"><text:soft-page-break/></text:p>
      <text:p text:style-name="P27"><text:span text:style-name="T7">3. </text:span><text:span text:style-name="T5">Типові помилки при складанні штатних розписів</text:span></text:p>
      <text:p text:style-name="P1"><text:span text:style-name="T1"><text:tab/>Згідно з роз'ясненнями Мінпраці, наданими в</text:span><text:span text:style-name="T1"> Листі Мінпраці №</text:span><text:span text:style-name="T8">162/06/187-07 </text:span><text:span text:style-name="T1">від </text:span><text:span text:style-name="T8">27.06.2007</text:span>, <text:span text:style-name="T5">«штатний розпис </text:span>- <text:span text:style-name="T1">це документ, що встановлює для даного підприємства, установи, організації структуру, штати та посадові оклади працівників». Штатний розпис є переліком посад на підприємстві із зазначенням їх кількості та розмірів посадових окладів. На думку Міністерства, відповідно до ст. </text:span><text:span text:style-name="T8">64 </text:span><text:span text:style-name="T1">Господарського кодексу України, підприємство самостійно визначає свою організаційну структуру, встановлює чисельність працівників і штатний розпис.</text:span></text:p>
      <text:p text:style-name="P23"><text:span text:style-name="T1">Недійсними вважаються ті штатні розписи, в яких відсутні дати їхнього затвердження; терміни дії; внесені зміни; назви посад, зазначені у штатному розписі, не відповідають назвам посад Державного класифікатора професій ДК </text:span>003:2010 <text:span text:style-name="T1">з посиланням на код професії відповідно до Класифікатора. Назви посад повинні бути підібрані з урахуванням професійних угруповань: слід орієнтуватися не лише на назву роботи, а й на те, чи може вона застосовуватися у тій сфері, в якій працює ваше підприємство. Іноді в штатному розписі не передбачаються посади для осіб, що працюють за сумісництвом.</text:span></text:p>
      <text:p text:style-name="P23"><text:span text:style-name="T1">Враховуючи те, що штатний розпис </text:span>- <text:span text:style-name="T1">це локальний нормативно-правовий акт: при заповненні граф з інформацією про оклад, надбавки та доплати слід керуватися законодавчими актами щодо дотримання норм та гарантій, передбачених законодавством, генеральною та галузевою (регіональною) угодами.</text:span></text:p>
      <text:p text:style-name="P24">Часто в штатних розписах можна побачити однакові оклади у всіх працівників: від прибиральника службових приміщень до директора.</text:p>
      <text:p text:style-name="P25">Увага! Якщо у штатному розписі передбачена вилка окладів, у наказі про прийняття на роботу працівника за цією посадою не може бути посилання на оплату праці відповідно до штатного розпису.</text:p>
      <text:p text:style-name="P11"><text:tab/>З урахуванням необхідності врегулювання і забезпечення прав громадян на працю, захист від незаконного звільнення і оплату праці затвердження штатного розпису на підприємстві є обов'язковим. Його відсутність слід вважати порушенням вимог законодавства про працю, за яке роботодавець може притягатися до адміністративної відповідальності відповідно до ч. 1 ст. 41 Кодексу України про адміністративні правопорушення.</text:p>
      <text:p text:style-name="P23"/>
      <text:p text:style-name="P27"><text:span text:style-name="T7">4. </text:span><text:span text:style-name="T5">Правила внутрішнього трудового розпорядку</text:span></text:p>
      <text:p text:style-name="P1"><text:span text:style-name="T1"><text:tab/>Відповідно до ст. </text:span><text:span text:style-name="T8">142 </text:span><text:span text:style-name="T1">КЗпПУ, Правила внутрішнього трудового розпорядку повинні бути затвердженими трудовим колективом за поданням власника або уповноваженого ним органу та профспілковим комітетом, лише за такої умови цей документ стає легітимним.</text:span></text:p>
      <text:p text:style-name="P23"><text:span text:style-name="T1">Не завжди Правила внутрішнього трудового розпорядку містять в собі інформацію про режим роботи підприємства, робочий тиждень, початок та закінчення роботи при змінному режимі, час для відпочинку та харчування, порядок прийняття на роботу та строки випробування для різних категорій працівників, порядок надання відпусток, порядок переведення працівників (зокрема у випадках зміни істотних умов праці, простою та ін.), порядок звільнення працівників та виплату вихідної допомоги (зазначити випадки), права, обов'язки та відповідальність співробітників тощо. Деякі підприємства не конкретизують цю </text:span><text:soft-page-break/><text:span text:style-name="T1">інформацію, що може призвести до непорозумінь між працівником та керівником підприємства.</text:span></text:p>
      <text:p text:style-name="P22"><text:span text:style-name="T7">5. </text:span><text:span text:style-name="T5">Посадові інструкції</text:span></text:p>
      <text:p text:style-name="P24">Вони потрібні, аби чітко окреслити коло посадових обов'язків конкретного працівника. Практично неможливо притягти його до дисциплінарної, матеріальної, а іноді і до адміністративної та кримінальної відповідальності за правопорушення, пов'язані з невиконанням чи неналежним виконанням посадових обов'язків, якщо відсутня посадова інструкція. Для того щоб звинуватити в порушенні посадових обов'язків, необхідно встановити, чи належать ті чи інші обов'язки до трудової діяльності саме цього працівника.</text:p>
      <text:p text:style-name="P24">Обов'язковими є такі розділи посадової інструкції: «Загальні положення», «Завдання та обов'язки», «Права», «Відповідальність», «Повинен знати», «Кваліфікаційні вимоги» та «Взаємовідносини (зв'язки) за посадою».</text:p>
      <text:p text:style-name="P1"><text:span text:style-name="T1"><text:tab/>Часто на підприємствах підходять формально до написання посадових інструкцій, і тому бувають випадки, коли співробітник відмовляється виконувати певне доручення керівництва з посиланням на те, що воно не належить до його посадових обов'язків. Вимагати від працівника виконання роботи, не обумовленої трудовим договором, забороняється законодавством (ст. </text:span><text:span text:style-name="T8">31 </text:span><text:span text:style-name="T1">КзпПУ).</text:span></text:p>
      <text:p text:style-name="P10"/>
      <text:p text:style-name="P10"/>
      <text:p text:style-name="P13">Відділ правової інформації </text:p>
      <text:p text:style-name="P13">та державної реєстрації</text:p>
      <text:p text:style-name="P13">Головного управління юстиції</text:p>
      <text:p text:style-name="P14">у Луганській області</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9-08T08:48:32.75</dc:date>
    <meta:editing-duration>PT01H03M45S</meta:editing-duration>
    <meta:editing-cycles>5</meta:editing-cycles>
    <meta:generator>OpenOffice.org/3.0$Win32 OpenOffice.org_project/300m9$Build-9358</meta:generator>
    <meta:print-date>2011-09-02T09:14:48</meta:print-date>
    <meta:document-statistic meta:table-count="0" meta:image-count="0" meta:object-count="0" meta:page-count="9" meta:paragraph-count="126" meta:word-count="2682" meta:character-count="20495"/>
    <meta:user-defined meta:name="Поле 1"/>
    <meta:user-defined meta:name="Поле 2"/>
    <meta:user-defined meta:name="Поле 3"/>
    <meta:user-defined meta:name="Поле 4"/>
  </office:meta>
</office:document-meta>
</file>